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mobiel toilet van 23-1-26 t/m 23-5-26, naast Frederik Hendriklaan 144 hoek Prins Alexand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aast Frederik Hendriklaan 144 hoek Prins Alexanderstraat<text:span text:style-name="nadrukvet">; </text:span>het plaatsen van een mobiel toilet van 23-1-26 t/m 23-5-26</text:p>
            <text:p text:style-name="common-al">
            
          </text:p>
            <text:p text:style-name="common-al">Verzenddatum:  22-01-2026 </text:p>
            <text:p text:style-name="common-al">Zaaknummer: 000013461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9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6147</meta:user-defined>
    <dc:language>nl</dc:language>
    <meta:user-defined meta:name="OVERHEIDop.locatietype/OVERHEIDop.gebiedsmarkering">Vlak</meta:user-defined>
    <meta:user-defined meta:name="DC.title">Omgevingsvergunning ingetrokken: het plaatsen van een mobiel toilet van 23-1-26 t/m 23-5-26, naast Frederik Hendriklaan 144 hoek Prins Alexanderstraat</meta:user-defined>
    <meta:user-defined meta:name="DCTERMS.W3CDTF/DCTERMS.available">2026-01-26</meta:user-defined>
    <meta:user-defined meta:name="DCTERMS.W3CDTF/OVERHEIDop.jaargang">2026</meta:user-defined>
    <meta:user-defined meta:name="OVERHEIDop.publicationIssue">31913</meta:user-defined>
    <meta:user-defined meta:name="OVERHEIDop.GmbID/DC.identifier">gmb-2026-31913</meta:user-defined>
    <meta:user-defined meta:name="OVERHEIDop.versieInformatie"/>
  </office:meta>
</office:document-meta>
</file>