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rl Grögersingel 7 1069N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dakkapel aan de voordakvlak.</text:p>
            <text:p text:style-name="common-al">Zaakadres: Karl Grögersingel 7 1069NX Amsterdam</text:p>
            <text:p text:style-name="common-al">Datum ontvangst: 15-04-2026</text:p>
            <text:p text:style-name="common-al">Zaaknummer: Z2026-016934</text:p>
            <text:p text:style-name="common-al">DSO-nummer: 202604150216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9129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129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129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6934</meta:user-defined>
    <meta:user-defined meta:name="DCTERMS.abstract">het plaatsen van een dakkapel aan de voordakvl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arl Grögersingel 7 1069NX Amsterdam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9129</meta:user-defined>
    <meta:user-defined meta:name="OVERHEIDop.GmbID/DC.identifier">gmb-2026-319129</meta:user-defined>
    <meta:user-defined meta:name="OVERHEIDop.versieInformatie"/>
  </office:meta>
</office:document-meta>
</file>