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0101471, Kooikerlaan tussen nummer 17 en 19 en nabij nr 18 en nabij nr. 27 Nootdorp</text:p>
      <text:section text:name="zakelijke-mededeling_id1-3-2" text:style-name="zakelijke-mededeling">
        <text:section text:name="zakelijke-mededeling-tekst_id1-3-2-1" text:style-name="zakelijke-mededeling-tekst">
          <text:section text:name="tekst_id1-3-2-1-1" text:style-name="tekst">
            <text:p text:style-name="common-al">Voor: het kappen van 3 bomen</text:p>
            <text:p text:style-name="common-al">DSO-Verzoeknummer: 2026070101471</text:p>
            <text:p text:style-name="common-al">Locatie: Kooikerlaan tussen nummer 17 en 19 en nabij nr 18 en nabij nr. 27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01-07-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912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2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2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80580</meta:user-defined>
    <meta:user-defined meta:name="DCTERMS.abstract">het kappen van 3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0101471, Kooikerlaan tussen nummer 17 en 19 en nabij nr 18 en nabij nr. 27 Nootdorp</meta:user-defined>
    <meta:user-defined meta:name="DCTERMS.W3CDTF/DCTERMS.available">2026-07-03</meta:user-defined>
    <meta:user-defined meta:name="DCTERMS.W3CDTF/OVERHEIDop.jaargang">2026</meta:user-defined>
    <meta:user-defined meta:name="OVERHEIDop.publicationIssue">319128</meta:user-defined>
    <meta:user-defined meta:name="OVERHEIDop.GmbID/DC.identifier">gmb-2026-319128</meta:user-defined>
    <meta:user-defined meta:name="OVERHEIDop.versieInformatie"/>
  </office:meta>
</office:document-meta>
</file>