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openbare gehandicaptenparkeerplaats op Zandhuisweg 2 te Wijhe</text:p>
      <text:section text:name="regeling_id1-3-2" text:style-name="regeling">
        <text:section text:name="aanhef_id1-3-2-1" text:style-name="aanhef">
          <text:section text:name="context_id1-3-2-1-1" text:style-name="context">
            <text:p text:style-name="context.al">Zaaknummer: 25990-2026 </text:p>
            <text:p text:style-name="context_bottom"/>
          </text:section>
          <text:p text:style-name="aanhef_wie">Burgemeester en wethouders van de gemeente Olst-Wijhe; </text:p>
          <text:section text:name="considerans_id1-3-2-1-3" text:style-name="considerans">
            <text:p text:style-name="considerans.al">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openbare gehandicaptenparkeerplaats aan ‘Zwembad De Welters’ gelegen aan Zandhuisweg 2 te Wijhe</text:p>
            <text:p text:style-name="considerans.al">
            <text:span text:style-name="nadrukvet">
              <text:span text:style-name="nadrukcur">Aanleiding:</text:span>
            </text:span>
          </text:p>
            <text:p text:style-name="considerans.al">Bij de gemeente is een aanvraag ingediend tot het realiseren van een openbare gehandicaptenparkeerplaats. </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 </text:p>
            <text:p text:style-name="considerans.al">- De gemeente Olst-Wijhe toegankelijk wil zijn voor mensen die minder goed ter been zijn; </text:p>
            <text:p text:style-name="considerans.al">- Houders van een gehandicapten parkeerkaart niet in staat geacht om grote afstanden te voet af te leggen en gedurende lange tijd zonder begeleiding te zijn. </text:p>
            <text:p text:style-name="considerans.al">- Het gewenst is dat deze houders van een gehandicaptenparkeerkaart in de nabijheid van sociale- en maatschappelijk functies kunnen parkeren; </text:p>
            <text:p text:style-name="considerans.al">- Er nabij de Zandhuisweg 2 te Wijhe geen gehandicapten parkeerplaats aanwezig zijn op korte loopafstand; </text:p>
            <text:p text:style-name="considerans.al">- De parkeersituatie rondom Zandhuisweg 2 te Wijhe regelmatig dermate druk is dat houders van een gehandicaptenparkeerkaart niet in de nabijheid kunnen parkeren; </text:p>
            <text:p text:style-name="considerans.al">- Er behoefte is aan een gehandicaptenparkeerplaats in de nabijheid van Zandhuisweg 2 te Wijhe; </text:p>
            <text:p text:style-name="considerans.al">- Gelet op artikel 2 van de Wegenverkeerswet 1994 de verkeersmaatregel strekt tot het beschermen van de weggebruikers en passagiers; </text:p>
            <text:p text:style-name="considerans.al">- Gelet op artikel 2 van de Wegenverkeerswet 1994 het zoveel mogelijk waarborgen van de vrijheid van het verkeer in het geding komt bij het treffen van deze verkeersmaatregel; </text:p>
            <text:p text:style-name="considerans.al">- Dat gelet op de voorgaande overwegingen het zoveel mogelijk waarborgen van de vrijheid van het verkeer van ondergeschikt belang wordt geacht; </text:p>
            <text:p text:style-name="considerans.al">- Na afweging gekozen is voor het aanwijzen van een gehandicaptenparkeerplaats aan Zandhuisweg 2 te Wijhe; </text:p>
            <text:p text:style-name="considerans.al">- Overeenkomstig artikel 24 van het BABW heeft overleg plaatsgevonden met de gemandateerde verkeersadviseur van de politie in de eenheid Oost-Nederland.’ </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 </text:p>
            <text:p text:style-name="considerans.al">In artikel 15, eerste lid van de Wegenverkeerswet 1994, is bepaald dat voor de plaatsing en verwijdering van bepaalde verkeerstekens en onderborden een verkeersbesluit is vereist. </text:p>
            <text:p text:style-name="considerans.al">In artikel 18, eerste lid, onder d, van de Wegenverkeerswet 1994 is bepaald welk bestuursorgaan bevoegd is een verkeersbesluit te nemen. </text:p>
            <text:p text:style-name="considerans.al">Artikel 12 van het Besluit Administratieve Bepalingen inzake het Wegverkeer geeft aan voor welke verkeerstekens het plaatsen en verwijderden een verkeersbesluit is vereist. </text:p>
            <text:p text:style-name="considerans.al">
            <text:span text:style-name="nadrukvet">
              <text:span text:style-name="nadrukcur">Besluit:</text:span>
            </text:span>
          </text:p>
            <text:p text:style-name="considerans.al">Het college van burgemeester en wethouders van Olst-Wijhe besluit tot: </text:p>
            <text:p text:style-name="considerans.al">Het instellen van een openbare gehandicaptenparkeerplaats Zandhuisweg 2 te Wijhe. De gehandicaptenparkeerplaats wordt aangegeven door middel van parkeervakmarkering en het bord E6 (gehandicaptenparkeerplaats) in combinatie met het onderbord met daarop het kenteken van het bij de aanvrager in gebruik zijnde voertuig vermeld. </text:p>
            <text:p text:style-name="considerans.al">
            <text:span text:style-name="nadrukvet">
              <text:span text:style-name="nadrukcur">Publicatie:</text:span>
            </text:span>  Bekendmaking van het verkeersbesluit geschiedt digitaal door publicatie in het digitale Gemeenteblad. </text:p>
            <text:p text:style-name="considerans.al">Aldus besloten op 1 juli te Wijhe </text:p>
            <text:p text:style-name="considerans.al">burgemeester en wethouders van Olst-Wijhe </text:p>
            <text:p text:style-name="considerans.al">Namens deze, </text:p>
            <text:p text:style-name="considerans.al">Tom Kouwen </text:p>
            <text:p text:style-name="considerans.al">Verkeerskundige </text:p>
            <text:p text:style-name="considerans.al">
            <text:span text:style-name="nadrukvet">
              <text:span text:style-name="nadrukcur">Bezwaar- of beroepsclausule</text:span>
            </text:span>
          </text:p>
            <text:p text:style-name="considerans.al">Bent u het dan nog niet eens met dit besluit, schrijf dan een brief (een bezwaarschrift) aan het college van burgemeester en wethouders Olst – Wijhe, Postbus 23, 8130 AA te Wijhe. U moet dit bezwaarschrift hebben ingediend binnen zes weken na de dag van publicatie van dit besluit. </text:p>
            <text:p text:style-name="considerans.al">Zet in uw brief: </text:p>
            <text:p text:style-name="considerans.al">1. uw naam en adres; </text:p>
            <text:p text:style-name="considerans.al">2. de datum; </text:p>
            <text:p text:style-name="considerans.al">3. het kenmerk van ons besluit; </text:p>
            <text:p text:style-name="considerans.al">4. waarom u het niet eens bent met ons besluit; </text:p>
            <text:p text:style-name="considerans.al">5. uw handtekening.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91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openbare gehandicaptenparkeerplaats op Zandhuisweg 2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990-2026</meta:user-defined>
    <meta:user-defined meta:name="DCTERMS.abstract">Verkeersbesluit realisatie openbare gehandicaptenparkeerplaats op Zandhuisweg 2 te Wijhe</meta:user-defined>
    <meta:user-defined meta:name="OVERHEIDop.verkeersbordcode">E6</meta:user-defined>
    <dc:language>nl</dc:language>
    <meta:user-defined meta:name="OVERHEIDop.locatietype/OVERHEIDop.gebiedsmarkering">Adres</meta:user-defined>
    <meta:user-defined meta:name="DC.title">Verkeersbesluit realisatie openbare gehandicaptenparkeerplaats op Zandhuisweg 2 te Wijhe</meta:user-defined>
    <meta:user-defined meta:name="DCTERMS.W3CDTF/DCTERMS.available">2026-07-03</meta:user-defined>
    <meta:user-defined meta:name="DCTERMS.W3CDTF/OVERHEIDop.jaargang">2026</meta:user-defined>
    <meta:user-defined meta:name="OVERHEIDop.publicationIssue">319127</meta:user-defined>
    <meta:user-defined meta:name="OVERHEIDop.GmbID/DC.identifier">gmb-2026-319127</meta:user-defined>
    <meta:user-defined meta:name="OVERHEIDop.versieInformatie"/>
  </office:meta>
</office:document-meta>
</file>