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verplaatsing van de weekmarkt op 9 jul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ekmarkt in Oisterwijk wordt vanwege de op- en afbouw van de kermis verzet naar de Burgemeester Verwielstraat. In verband hiermee is afgesloten voor alle verkeer behalve voetgangers: </text:p>
            <text:p text:style-name="common-al">• De Burgemeester Verwielstraat (tussen de rotondes Groenstraat/Burgemeester Canterslaan en de Burgemeester Vogelslaan) </text:p>
            <text:p text:style-name="common-al">Op donderdag 9 juli 2026 en op donderdag 16 juli 2026 van 08.00 uur tot 19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91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.v.m. verplaatsing van de weekmarkt op 9 juli 2026 in Oisterw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26</meta:user-defined>
    <meta:user-defined meta:name="OVERHEIDop.GmbID/DC.identifier">gmb-2026-319126</meta:user-defined>
    <meta:user-defined meta:name="OVERHEIDop.versieInformatie"/>
  </office:meta>
</office:document-meta>
</file>