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landhof 1 1106R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tijdelijk Buurtcentrum Holendrecht</text:p>
            <text:p text:style-name="common-al">Zaakadres: Nieuwlandhof 1 1106RE Amsterdam</text:p>
            <text:p text:style-name="common-al">Datum ontvangst: 30-06-2026</text:p>
            <text:p text:style-name="common-al">Zaaknummer: Z2026-028712</text:p>
            <text:p text:style-name="common-al">DSO-nummer: 20260630008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12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2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2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712</meta:user-defined>
    <meta:user-defined meta:name="DCTERMS.abstract">het realiseren van een tijdelijk Buurtcentrum Hol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landhof 1 1106RE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25</meta:user-defined>
    <meta:user-defined meta:name="OVERHEIDop.GmbID/DC.identifier">gmb-2026-319125</meta:user-defined>
    <meta:user-defined meta:name="OVERHEIDop.versieInformatie"/>
  </office:meta>
</office:document-meta>
</file>