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Sweet Lake Wellness B.V., locatie Van der Hagenstraat 11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1-07-2026 een besluit verzonden op de aanvraag met zaaknummer 2026-031388 voor Sweet Lake Wellness B.V. op locatie Van der Hagenstraat 11, 2722 N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1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2026-031388</meta:user-defined>
    <meta:user-defined meta:name="DCTERMS.abstract">Sweet Lake Wellness B.V.</meta:user-defined>
    <dc:language>nl</dc:language>
    <meta:user-defined meta:name="OVERHEIDop.locatietype/OVERHEIDop.gebiedsmarkering">Punt</meta:user-defined>
    <meta:user-defined meta:name="DC.title">Kennisgeving besluit Alcoholvergunning commercieel voor Sweet Lake Wellness B.V., locatie Van der Hagenstraat 11, 2722 NT Zoeterm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24</meta:user-defined>
    <meta:user-defined meta:name="OVERHEIDop.GmbID/DC.identifier">gmb-2026-319124</meta:user-defined>
    <meta:user-defined meta:name="OVERHEIDop.versieInformatie"/>
  </office:meta>
</office:document-meta>
</file>