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temverhouding bestuurscommissie BOPA (buitenplanse omgevingsactivite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se Heuvelrug;</text:p>
            <text:p text:style-name="al"/>
            <text:p text:style-name="al">Gelet op ;</text:p>
            <text:list text:style-name="id1-3-2-1-1-4">
              <text:list-item text:style-override="id1-3-2-1-1-4-1">
                <text:number>•</text:number>
                <text:p text:style-name="al">Raadsbesluit 2023-182 (“Instelling bestuurscommissie advies buitenplanse omgevingsplanactiviteit (BOPA)</text:p>
              </text:list-item>
              <text:list-item text:style-override="id1-3-2-1-1-4-2">
                <text:number>•</text:number>
                <text:p text:style-name="al">Raadsbesluit 2024-236, Delegatie van bevoegdheden, adviesrecht raad en verplichte participatie onder de Omgevingswet</text:p>
              </text:list-item>
              <text:list-item text:style-override="id1-3-2-1-1-4-3">
                <text:number>•</text:number>
                <text:p text:style-name="al">Raadsbesluit 2025-336 Verduidelijking reikwijdte bestuurscommissie advies buitenplanse omgevingsactiviteit (BOPA)</text:p>
              </text:list-item>
            </text:list>
            <text:p text:style-name="al">
            <text:span text:style-name="nadrukvet">
              <text:span text:style-name="nadrukondlijn">BESLUIT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3 lid 4 van het raadsbesluit raadsvoorstel 2023-182 (“Instelling bestuurscommissie advies buitenplanse omgevingsplanactiviteit (BOPA)”) in te trekken.</text:p>
              </text:list-item>
              <text:list-item text:style-override="id1-3-2-2-1-2-2">
                <text:number>2.</text:number>
                <text:p text:style-name="al">Artikel 3 lid 4 van dit besluit te laten luiden:</text:p>
                <text:p text:style-name="al">De commissie bestaat uit</text:p>
                <text:p text:style-name="al">3 leden aangewezen door de fractie BVHlokaal</text:p>
                <text:p text:style-name="al">3 leden door de fractie PRO</text:p>
                <text:p text:style-name="al">2 leden door de fractie D66</text:p>
                <text:p text:style-name="al">2 leden door de fractie VVD</text:p>
                <text:p text:style-name="al">2 leden door de fractie CDA</text:p>
                <text:p text:style-name="al">1 lid door de fractie SGP</text:p>
                <text:p text:style-name="al">1 lid door de fractie PvdD</text:p>
                <text:p text:style-name="al">1 lid door de fractie ChristenUnie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mei 2026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W. Hooghiemstra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plv. voorzitter,</text:span></text:p>
          </text:section>
          <text:section text:name="ondertekening_id1-3-2-3-6">
            <text:p><text:span text:style-name="functie"/></text:p>
            <text:p><text:span text:style-name="functie">M.K. Roelof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91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Utrechtse Heuvelru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DC.source">artikel 83 van de Gemeentewet]|[1.0:c:BWBR0005416&amp;artikel=83&amp;g=2024-01-01</meta:user-defined>
    <meta:user-defined meta:name="DC.source">Adviesrecht raad, delegatie van bevoegdheden en verplichte participatie onder de Omgevingswet]|[https://lokaleregelgeving.overheid.nl/CVDR760279/1</meta:user-defined>
    <meta:user-defined meta:name="OVERHEIDop.referentienummer">2026-18</meta:user-defined>
    <meta:user-defined meta:name="DCTERMS.alternative">Instelling bestuurscommissie advies buitenplanse omgevingsplanactiviteit (BOPA)</meta:user-defined>
    <dc:language>nl</dc:language>
    <meta:user-defined meta:name="OVERHEIDop.locatietype/OVERHEIDop.gebiedsmarkering">Gemeente</meta:user-defined>
    <meta:user-defined meta:name="DC.title">Instelling bestuurscommissie advies buitenplanse omgevingsplanactiviteit (BOPA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123</meta:user-defined>
    <meta:user-defined meta:name="OVERHEIDop.betreftRegeling">CVDR713597_3</meta:user-defined>
    <meta:user-defined meta:name="OVERHEIDop.GmbID/DC.identifier">gmb-2026-319123</meta:user-defined>
    <meta:user-defined meta:name="xs:date/OVERHEIDop.startdatum">2026-07-07</meta:user-defined>
    <meta:user-defined meta:name="OVERHEIDop.versieInformatie"/>
  </office:meta>
</office:document-meta>
</file>