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Trekkertrek KPJ Rijsbergen op 04-07-2026 en 05-07-2026 op locatie Tiggeltsebergstraat (nabij 3)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 juli 2027 een besluit genomen op de aanvraag, geregistreerd onder zaaknummer 0879ZV202600413, voor het organiseren van Trekkertrek KPJ Rijsbergen op 4 en 5 juli op locatie nabij Tiggeltsebergstraat 3 in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413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 jul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912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2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2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413</meta:user-defined>
    <dc:language>nl</dc:language>
    <meta:user-defined meta:name="OVERHEIDop.locatietype/OVERHEIDop.gebiedsmarkering">Punt</meta:user-defined>
    <meta:user-defined meta:name="DC.title">Kennisgeving voor het organiseren van Trekkertrek KPJ Rijsbergen op 04-07-2026 en 05-07-2026 op locatie Tiggeltsebergstraat (nabij 3) in Rijsbergen</meta:user-defined>
    <meta:user-defined meta:name="DCTERMS.W3CDTF/DCTERMS.available">2026-07-03</meta:user-defined>
    <meta:user-defined meta:name="DCTERMS.W3CDTF/OVERHEIDop.jaargang">2026</meta:user-defined>
    <meta:user-defined meta:name="OVERHEIDop.publicationIssue">319121</meta:user-defined>
    <meta:user-defined meta:name="OVERHEIDop.GmbID/DC.identifier">gmb-2026-319121</meta:user-defined>
    <meta:user-defined meta:name="OVERHEIDop.versieInformatie"/>
  </office:meta>
</office:document-meta>
</file>