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de verdieping tot 1 appartement en het wijzigen van 2 zijgevels Dorpsplein 3, 3211 A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bouwen van de verdieping tot 1 appartement en het wijzigen van 2 zijgevel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plein 3  </text:p>
            <text:p text:style-name="common-al">3211 A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06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0600</meta:user-defined>
    <meta:user-defined meta:name="DCTERMS.abstract">Verbouwen van de verdieping tot 1 appartement en het wijzigen van 2 zijgevels</meta:user-defined>
    <dc:language>nl</dc:language>
    <meta:user-defined meta:name="OVERHEIDop.locatietype/OVERHEIDop.gebiedsmarkering">Punt</meta:user-defined>
    <meta:user-defined meta:name="DC.title">Gemeente Nissewaard - Aanvraag omgevingsvergunning het verbouwen van de verdieping tot 1 appartement en het wijzigen van 2 zijgevels Dorpsplein 3, 3211 AH Geervlie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12</meta:user-defined>
    <meta:user-defined meta:name="OVERHEIDop.GmbID/DC.identifier">gmb-2026-31912</meta:user-defined>
    <meta:user-defined meta:name="OVERHEIDop.versieInformatie"/>
  </office:meta>
</office:document-meta>
</file>