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Hof van Twent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1. In deze verordening en de daarop berustende bepalingen worden verstaan onder:</text:p>
              <text:p text:style-name="al">a. algemeen gebruikelijke voorziening: een voorziening die niet speciaal bedoeld of gemaakt is voor mensen met een beperking, die algemeen verkrijgbaar is, een passende bijdrage levert aan het realiseren van een situatie tot participatie of zelfredzaamheid en financieel gedragen kan worden met een inkomen op minimumniveau; </text:p>
              <text:p text:style-name="al">b. andere voorziening: een voorziening anders dan in het kader van de wet; </text:p>
              <text:p text:style-name="al">c. beleidsregel: regels die het college vaststelt over de nadere uitwerking van deze verordening, zoals bedoeld in artikel 1:3 lid 4 Algemene wet bestuursrecht; </text:p>
              <text:p text:style-name="al">d. bijdrage: bijdrage in de kosten als bedoeld in de artikelen 2.1.4 en 2.1.4a van de wet; </text:p>
              <text:p text:style-name="al">e. dagbesteding: structurele tijdbesteding met een welomschreven doel, gericht op zelfredzaamheid en participatie van de cliënt en/of ontlasting van mantelzorgers;</text:p>
              <text:p text:style-name="al">f. eigen kracht: de eigen mogelijkheden en het probleemoplossend vermogen van de cliënt om zelf en/of met personen uit het sociaal netwerk de nodige ondersteuning te realiseren;</text:p>
              <text:p text:style-name="al">g. financiële tegemoetkoming: een forfaitaire tegemoetkoming in kosten van ondersteuning, die niet noodzakelijkerwijs volledig kostendekkend is; </text:p>
              <text:p text:style-name="al">h. gebruikelijke hulp: de hulp die naar algemeen aanvaardbare opvattingen in redelijkheid mag worden verwacht van de huisgenoten, tot wie gerekend worden, de partner, ouders, inwonende kinderen en andere huisgenoten; </text:p>
              <text:p text:style-name="al">i. hoofdverblijf: de woonruimte, bestemd en geschikt voor permanente bewoning, waar de persoon met beperkingen zijn vaste woon- en verblijfplaats heeft. Het gaat het om het feitelijk woonadres; </text:p>
              <text:p text:style-name="al">j. huisgenoot: meerderjarige personen met wie de cliënt een duurzame, gezamenlijke huishouding voert, </text:p>
              <text:p text:style-name="al">k. hulpvraag: behoefte aan maatschappelijke ondersteuning; </text:p>
              <text:p text:style-name="al">l. ingezetene: cliënt die zijn of haar hoofdverblijf heeft in de gemeente Hof van Twente; </text:p>
              <text:p text:style-name="al">m. maatwerkvervoer: een systeem van collectief taxivervoer; </text:p>
              <text:p text:style-name="al">n. melding: verzoek als bedoeld in artikel 2.3.2. eerste lid van de wet, aan het college om onderzoek naar de hulpvraag;</text:p>
              <text:p text:style-name="al">o. niet-professional: een persoon uit het sociaal netwerk,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 </text:p>
              <text:p text:style-name="al">p. begeleiding individueel: individuele begeleiding gericht op het versterken of behouden van zelfredzaamheid van de cliënt; </text:p>
              <text:p text:style-name="al">q. 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 </text:p>
              <text:p text:style-name="al">r. persoonlijk plan: een plan dat cliënt opstelt en aangeeft, op basis van artikel 2.3.2, vierde lid onderdelen a tot en met e van de wet, welke maatschappelijke ondersteuning naar zijn mening het meest is aangewezen; </text:p>
              <text:p text:style-name="al">s. 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 Voor personen die zijn aangemerkt als zelfstandige zonder personeel geldt ook dat zij de beschikking hebben over een verklaring omtrent gedrag en over relevante diploma’s die nodig zijn voor uitoefening van de desbetreffende taken; </text:p>
              <text:p text:style-name="al">t. PGB: persoonsgebonden budget als bedoeld in artikel 1.1.1 van de wet; </text:p>
              <text:p text:style-name="al">u. 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 </text:p>
              <text:p text:style-name="al">v. ritbijdrage: bijdrage, vastgesteld door de Regio Twente, die in rekening wordt gebracht voor gebruik van het Maatwerkvervoer;</text:p>
              <text:p text:style-name="al">w. uitvoeringsbesluit: Uitvoeringsbesluit Wmo 2015;</text:p>
              <text:p text:style-name="al">x. wet: Wet maatschappelijke ondersteuning 2015; </text:p>
              <text:p text:style-name="al">y. zelfstandige woning: woning met een eigen toegang en eigen keuken, woonkamer, badkamer en toilet. </text:p>
              <text:p text:style-name="al">2. Begrippen die in deze Verordening worden gebruikt en niet nader zijn omschreven, hebben dezelfde betekenis als in de wet, het uitvoeringsbesluit en in de Algemene wet bestuursre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hulpvraag </text:p>
              <text:p text:style-name="al">1. Een hulpvraag kan door of namens een cliënt vormvrij bij het college worden gemeld. </text:p>
              <text:p text:style-name="al">2. Het college bevestigt de ontvangst van een melding. </text:p>
              <text:p text:style-name="al">3. Het college wijst de cliënt op de mogelijkheid om een persoonlijk plan in te dienen en gebruik te maken van gratis cliëntondersteuning. </text:p>
              <text:p text:style-name="al">4. De hulpvraag die direct kan worden beantwoord en waarvoor geen nader onderzoek nodig is, wordt niet aangemerkt als melding. </text:p>
              <text:p text:style-name="al">5. In spoedeisende gevallen als bedoeld in artikel 2.3.3. van de wet treft het college na de melding onverwijld een tijdelijke maatwerkvoorziening. Dit in afwachting van de uitkomst van het onderzoek. </text:p>
            </text:section>
            <text:section text:name="artikel_id1-3-2-2-2-4" text:style-name="artikel">
              <text:p text:style-name="artikel_kop_titel"><text:span text:style-name="artikel_kop_label"/> <text:span text:style-name="artikel_kop_nr"/>  Artikel 2.2 Onderzoek </text:p>
              <text:p text:style-name="al">1. Het college verzamelt alle gegevens over de cliënt en zijn situatie die voor het onderzoek bedoeld in artikel 2.3.2, eerste lid, van de wet, van belang en toegankelijk zijn. </text:p>
              <text:p text:style-name="al">2. Het college onderzoekt in een gesprek met de cliënt, dan wel diens vertegenwoordiger en waar mogelijk met de mantelzorger of mantelzorgers en desgewenst familie, zo spoedig mogelijk de hulpvraag overeenkomstig artikel 2.3.2. lid 4, lid 5 en lid 6 van de wet. Indien aanwezig, betrekt het college het persoonlijk plan bij dit onderzoek.</text:p>
              <text:p text:style-name="al">3. Het college onderzoekt de melding voor ondersteuning conform het stappenplan van de Centrale Raad van Beroep.</text:p>
              <text:p text:style-name="al">4. Het college informeert de cliënt over de gang van zaken bij het gesprek, diens rechten en plichten en de vervolgprocedure. </text:p>
              <text:p text:style-name="al">5. Voor of tijdens het gesprek verschaft de cliënt het college alle gegevens en bescheiden die naar het oordeel van het college hiervoor nodig zijn en waarover de cliënt op dat moment redelijkerwijs de beschikking kan krijgen. </text:p>
              <text:p text:style-name="al">6. Het college verzamelt alle gegevens over de cliënt en zo nodig over zijn huisgenoten die voor het onderzoek van belang zijn en verwerkt deze gegevens conform de AVG en UAVG.</text:p>
              <text:p text:style-name="al">7. Als cliënt en de hulpvraag genoegzaam bekend zijn, kan het college onverminderd het bepaalde in artikel 2.3.2 van de wet, in overleg met de cliënt afzien van een gesprek. </text:p>
              <text:p text:style-name="al"/>
            </text:section>
            <text:section text:name="artikel_id1-3-2-2-2-5" text:style-name="artikel">
              <text:p text:style-name="artikel_kop_titel"><text:span text:style-name="artikel_kop_label">Artikel</text:span> <text:span text:style-name="artikel_kop_nr">2.3</text:span> Ondersteuningsplan </text:p>
              <text:p text:style-name="al">1. Het college zorgt voor een schriftelijke verslaglegging van het onderzoek.  </text:p>
              <text:p text:style-name="al">2. Binnen zes weken na de melding verstrekt het college aan cliënt een verslag van de uitkomsten van het onderzoek in de vorm van een ondersteuningsplan, tenzij cliënt heeft ingestemd met verlenging van deze termijn. </text:p>
              <text:p text:style-name="al">3. Als de cliënt aangeeft daarop geen prijs te stellen, wordt het ondersteuningsplan, afwijkend van het vorige lid, niet verstrekt.  </text:p>
              <text:p text:style-name="al">4. Het ondersteuningsplan is maximaal drie maanden geldig, mits na het opstellen van dit plan geen wijzigingen hebben plaatsgevonden in de feiten en omstandigheden, zoals die waren ten tijde van het onderzoek. </text:p>
              <text:p text:style-name="al"/>
            </text:section>
            <text:section text:name="artikel_id1-3-2-2-2-6" text:style-name="artikel">
              <text:p text:style-name="artikel_kop_titel"><text:span text:style-name="artikel_kop_label">Artikel</text:span> <text:span text:style-name="artikel_kop_nr">2.4</text:span> Volmacht </text:p>
              <text:p text:style-name="al">Het college kan onderzoeksactiviteiten zoals bedoeld in dit hoofdstuk bij volmacht laten uitvoeren door andere organisaties.</text:p>
              <text:p text:style-name="al"/>
            </text:section>
            <text:p text:style-name="hoofdstuk_bottom"/>
          </text:section>
          <text:section text:name="hoofdstuk_id1-3-2-2-3" text:style-name="hoofdstuk">
            <text:p text:style-name="hoofdstuk_kop"><text:span text:style-name="label"/> <text:span text:style-name="nr"/>  HOOFDSTUK 3 DE 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aanvraag </text:p>
              <text:p text:style-name="al">1. Een cliënt of zijn gemachtigde of vertegenwoordiger kan een aanvraag om een maatwerkvoorziening schriftelijk of mondeling indienen bij het college. </text:p>
              <text:p text:style-name="al">2. Een door de cliënt ondertekend ondersteuningsplan waarin de wens van cliënt is opgenomen om in aanmerking te komen voor een maatwerkvoorziening, wordt aangemerkt als een schriftelijke aanvraag. </text:p>
              <text:p text:style-name="al">3. Het college beoordeelt of een mondelinge aanvraag mogelijk is. </text:p>
              <text:p text:style-name="al"/>
            </text:section>
            <text:section text:name="artikel_id1-3-2-2-3-4" text:style-name="artikel">
              <text:p text:style-name="artikel_kop_titel"><text:span text:style-name="artikel_kop_label">Artikel</text:span> <text:span text:style-name="artikel_kop_nr">3.2</text:span> Externe advisering </text:p>
              <text:p text:style-name="al">1. Het college is bevoegd om, als dit van belang is voor het onderzoek als bedoeld in artikel 2.2. van deze verordening of de beoordeling de aanvraag, de cliënt en, bij gebruikelijke hulp, diens relevante huisgenoten: </text:p>
              <text:p text:style-name="al">a. op te roepen in persoon te verschijnen op een door het college te bepalen plaats en tijdstip en hem te bevragen; </text:p>
              <text:p text:style-name="al">b. een door het college te bepalen plaats en tijdstip door één of meer daartoe aangewezen deskundigen te doen bevragen en/of onderzoeken. </text:p>
              <text:p text:style-name="al">2. Het college vraagt een door hem daartoe aangewezen adviesinstantie om advies als: </text:p>
              <text:p text:style-name="al">a. aanvullende informatie nodig is om de aanvraag te kunnen beoordelen; </text:p>
              <text:p text:style-name="al">b. de aanvraag om medische redenen wordt afgewezen; </text:p>
              <text:p text:style-name="al">c. het college dat om andere redenen noodzakelijk vindt. </text:p>
              <text:p text:style-name="al">3. De cliënt en/of huisgenoot zijn verplicht aan het onderzoek van het college mee te werken en de door hem aangewezen adviesinstantie die gegevens te verschaffen of te doen verschaffen die noodzakelijk zijn voor de beoordeling van de aanvraag.</text:p>
              <text:p text:style-name="al">4. Het college verzamelt alle gegevens over de cliënt en zo nodig over zijn huisgenoten die voor de aanvraag van belang zijn en verwerkt deze gegevens conform de AVG en UAVG.</text:p>
              <text:p text:style-name="al">5. Als het in dit artikel bedoelde onderzoek niet kan plaatsvinden omdat de opgeroepen persoon door eigen nalatigheid niet voor het onderzoek is verschenen, verhaalt het college de door de adviseur in rekening gebrachte kosten op de cliënt. </text:p>
            </text:section>
            <text:section text:name="artikel_id1-3-2-2-3-5" text:style-name="artikel">
              <text:p text:style-name="artikel_kop_titel"><text:span text:style-name="artikel_kop_label"/> <text:span text:style-name="artikel_kop_nr"/>  Artikel 3.3 Inhoud beschikking </text:p>
              <text:p text:style-name="al">1. In de beschikking tot verstrekking van een maatwerkvoorziening wordt aangegeven of deze als voorziening in natura, als PGB of als financiële tegemoetkoming wordt verstrekt. </text:p>
              <text:p text:style-name="al">2. De beschikking is in lijn met artikel 3:47 van de Algemene wet bestuursrecht.</text:p>
              <text:p text:style-name="al">3. Bij het verstrekken van een maatwerkvoorziening in natura wordt in de beschikking in ieder geval vastgelegd: </text:p>
              <text:p text:style-name="al">a. welke maatwerkvoorziening wordt verstrekt; </text:p>
              <text:p text:style-name="al">b. wat de ingangsdatum en duur van de verstrekking is; </text:p>
              <text:p text:style-name="al">c. hoe de voorziening wordt verstrekt en </text:p>
              <text:p text:style-name="al">d. welke verplichtingen zijn verbonden aan het verstrekken van de voorziening. </text:p>
              <text:p text:style-name="al">4. Bij het verstrekken van een maatwerkvoorziening in de vorm van een PGB wordt in de beschikking in ieder geval vastgelegd: </text:p>
              <text:p text:style-name="al">a. welke maatwerkvoorziening wordt verstrekt;</text:p>
              <text:p text:style-name="al">b. voor welk resultaat het PGB moet worden aangewend; </text:p>
              <text:p text:style-name="al">c. welke kwaliteitseisen gelden voor de besteding van het PGB; </text:p>
              <text:p text:style-name="al">d. wat de hoogte van het PGB is en hoe hiertoe is gekomen; </text:p>
              <text:p text:style-name="al">e. wat de duur is van de verstrekking waarvoor het PGB is bedoeld; </text:p>
              <text:p text:style-name="al">f. de wijze van verantwoording van de besteding van het PGB en </text:p>
              <text:p text:style-name="al">g. welke verplichtingen zijn verbonden aan het verstrekken van het PGB. </text:p>
              <text:p text:style-name="al">5. Bij het verstrekken van een maatwerkvoorziening in de vorm van een financiële tegemoetkoming wordt in de beschikking in ieder geval vastgelegd: </text:p>
              <text:p text:style-name="al">a. voor welk resultaat de tegemoetkoming wordt aangewend; </text:p>
              <text:p text:style-name="al">b. wat de hoogte van de tegemoetkoming is; </text:p>
              <text:p text:style-name="al">c. wat de duur is van de verstrekking waarvoor de tegemoetkoming is bedoeld en </text:p>
              <text:p text:style-name="al">d. de wijze van verantwoording van de besteding van de tegemoetkoming. </text:p>
              <text:p text:style-name="al">6. Als sprake is van een te betalen bijdrage wordt de cliënt daarover in of bij de beschikking geïnformee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LGEMENE VOORZIEN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lgemeen </text:p>
              <text:p text:style-name="al">1. Een algemene voorziening is ingericht voor alle ingezetenen van Hof van Twente of voor een specifieke doelgroep en is rechtstreeks toegankelijk zonder of op basis van een beperkte toegangsbeoordeling. </text:p>
              <text:p text:style-name="al">2. In Hof van Twente zijn de volgende algemene voorzieningen toegankelijk voor alle ingezetenen:</text:p>
              <text:p text:style-name="al">a. Individuele cliëntondersteuning</text:p>
              <text:p text:style-name="al">b. Algemeen maatschappelijk werk</text:p>
              <text:p text:style-name="al">c. Algemene voorziening Wasverzorging</text:p>
              <text:p text:style-name="al">3. Het college geeft in een beleidsregel een nadere uitwerking aan de toegang tot en de inhoud en vorm van de in het vorige lid genoemde Algemene voorziening Wasverzorging. </text:p>
              <text:p text:style-name="al">4. Een algemene voorziening gaat voor op een maatwerkvoorziening. </text:p>
              <text:p text:style-name="al"/>
            </text:section>
            <text:section text:name="artikel_id1-3-2-2-4-4" text:style-name="artikel">
              <text:p text:style-name="artikel_kop_titel"><text:span text:style-name="artikel_kop_label">Artikel</text:span> <text:span text:style-name="artikel_kop_nr">4.2</text:span> Bijdrage in de kosten </text:p>
              <text:p text:style-name="al">1. Het college legt aan de cliënt een bijdrage in de kosten op voor gebruik van de algemene voorziening, niet zijnde cliëntondersteuning en algemeen maatschappelijk werk. De bijdrage is maximaal gelijk aan de kostprijs van die algemene voorziening. </text:p>
              <text:p text:style-name="al">2. De hoogte van de bijdrage in de kosten voor de Algemene voorziening Wasverzorging  </text:p>
              <text:p text:style-name="al">a. komt voor de ingezetene die geen beperkingen ondervindt om de wasverzorging zelf uit te voeren, overeen met het commerciële tarief dat de aanbieder voor deze   dienstverlening in rekening brengt. De ingezetene betaalt deze bijdrage aan de aanbieder.</text:p>
              <text:p text:style-name="al">b. bedraagt voor de ingezetene die vanwege beperkingen, psychische problemen of psychosociale problemen de wasverzorging niet zelf kan uitvoeren en ook geen beroep kan doen op gebruikelijke hulp van huisgenoten of andere oplossingen </text:p>
              <text:p text:style-name="al">€ 4,50 per waszak.</text:p>
              <text:p text:style-name="al">3. Het college beoordeelt of de ingezetene in aanmerking komt voor de bijdrage in de kosten als bedoeld onder b. van het vorige lid.</text:p>
              <text:p text:style-name="al">4. De ingezetene als bedoeld onder a. van het tweede lid die voor het vervoer van wasgoed gebruik maakt van de vervoersmogelijkheid van het college, is voor dat vervoer een bijdrage verschuldigd van € 7,50 per keer dat een waszak wordt aangeboden. </text:p>
              <text:p text:style-name="al">5. De bijdrage per waszak en de bijdrage bedoeld in het vorige lid kunnen jaarlijks worden  geïndexeerd met maximaal het percentage zoals vastgesteld in de prijsindex CPI Huishoudens van het CBS. Het college legt de geïndexeerde bedragen vast in het Besluit maatschappelijke ondersteun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MAATWERK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Criteria voor een maatwerkvoorziening </text:p>
              <text:p text:style-name="al">1. Het college verstrekt slechts een maatwerkvoorziening als een cliënt beperkingen ondervindt in zelfredzaamheid en maatschappelijke participatie en deze niet zelf kan wegnemen of verminderen door gebruik te maken van: </text:p>
              <text:p text:style-name="al">a. eigen kracht en/of </text:p>
              <text:p text:style-name="al">b. gebruikelijke en bovengebruikelijke hulp en/of </text:p>
              <text:p text:style-name="al">c. algemeen gebruikelijke voorzieningen en/of</text:p>
              <text:p text:style-name="al">d. mantelzorg en/of </text:p>
              <text:p text:style-name="al">e. hulp van andere personen uit het sociaal netwerk en/of </text:p>
              <text:p text:style-name="al">f. algemene voorzieningen en/of </text:p>
              <text:p text:style-name="al">g. andere voorzieningen of maatregelen. </text:p>
              <text:p text:style-name="al">2. Het college verstrekt een maatwerkvoorziening in de vorm van opvang en /of beschermd wonen als: </text:p>
              <text:p text:style-name="al">a. de cliënt problemen heeft bij het zich handhaven in de samenleving; of </text:p>
              <text:p text:style-name="al">b. de cliënt de thuissituatie heeft verlaten, al dan niet in verband met risico’s voor zijn veiligheid als gevolg van huiselijk geweld en </text:p>
              <text:p text:style-name="al">c. voor zover de cliënt deze problemen niet kan wegnemen of verminderen door gebruik te maken van eigen kracht en/of gebruikelijke hulp en/of mantelzorg en/of hulp van andere personen uit het sociaal netwerk en/of algemene voorzieningen en/of andere voorzieningen of maatregelen.</text:p>
              <text:p text:style-name="al">3. Eigen kracht houdt ook in dat cliënt gebruik maakt van aanspraken die gemaakt kunnen worden op grond van andere wettelijke bepalingen en regelingen. Hieronder valt ook een mogelijke aanspraak op grond van een afgesloten aanvullende zorgverzekering.</text:p>
              <text:p text:style-name="al">4. Onder gebruikelijke hulp als bedoeld in de wet wordt in ieder geval verstaan: </text:p>
              <text:p text:style-name="al">a. het overnemen van of ondersteunen bij het uitvoeren van huishoudelijke taken, </text:p>
              <text:p text:style-name="al">b. het overnemen van of ondersteunen bij het voeren van de (financiële) administratie, </text:p>
              <text:p text:style-name="al">c. het bieden van ondersteuning bij activiteiten die naar het oordeel van het college naar algemene maatstaven tot de levenssfeer van personen van de leefeenheid behoren.</text:p>
              <text:p text:style-name="al">5. Noodzakelijke hulp die het niveau van gebruikelijke hulp overstijgt, is bovengebruikelijke hulp.</text:p>
              <text:p text:style-name="al">6. Bovengebruikelijke hulp wordt geacht ook te worden geboden door huisgenoten zonder dat een maatwerkvoorziening wordt verstrekt indien </text:p>
              <text:p text:style-name="al">a. zij in staat zijn de noodzakelijke hulp te bieden,</text:p>
              <text:p text:style-name="al">b. zij beschikbaar zijn om de noodzakelijke hulp te bieden,</text:p>
              <text:p text:style-name="al">c. het bieden van deze hulp niet leidt tot overbelasting en</text:p>
              <text:p text:style-name="al">d. het bieden van deze hulp niet leidt tot andere (financiële) problemen.</text:p>
              <text:p text:style-name="al"/>
            </text:section>
            <text:section text:name="artikel_id1-3-2-2-5-4" text:style-name="artikel">
              <text:p text:style-name="artikel_kop_titel"><text:span text:style-name="artikel_kop_label">Artikel</text:span> <text:span text:style-name="artikel_kop_nr">5.2</text:span> Voorwaarden en weigeringsgronden </text:p>
              <text:p text:style-name="al">1. Een maatwerkvoorziening wordt alleen verstrekt als </text:p>
              <text:p text:style-name="al">a. deze langdurig noodzakelijk is om de beperkingen op het gebied van zelfredzaamheid en participatie op te heffen of te verminderen; </text:p>
              <text:p text:style-name="al">b. deze als de goedkoopst compenserende voorziening kan worden aangemerkt; </text:p>
              <text:p text:style-name="al">c. deze in overwegende mate op het individu is gericht. </text:p>
              <text:p text:style-name="al"> </text:p>
              <text:p text:style-name="al">2. Geen maatwerkvoorziening wordt verstrekt als:</text:p>
              <text:p text:style-name="al">a. de cliënt niet voldoet aan de criteria zoals genoemd in artikel 5.1 van deze Verordening en het eerste lid van dit artikel. </text:p>
              <text:p text:style-name="al">b. de cliënt niet woonachtig is in de gemeente Hof van Twente. </text:p>
              <text:p text:style-name="al">c. de voorziening ziet op ondersteuning buiten de eigen leefomgeving. </text:p>
              <text:p text:style-name="al">d. het een voorziening betreft die de cliënt na de melding, maar vóórdat op de aanvraag een besluit is genomen, heeft gerealiseerd, geaccepteerd of gekocht, tenzij het college daarvoor schriftelijke toestemming heeft verleend of de noodzaak achteraf nog kan worden vastgesteld. </text:p>
              <text:p text:style-name="al">e. het een voorziening betreft die de cliënt al voor de melding van de hulpvraag als bedoeld in artikel 2.1 van deze Verordening, heeft gerealiseerd, geaccepteerd of gekocht. </text:p>
              <text:p text:style-name="al">f. er redenen zijn om aan te nemen dat de cliënt in aanmerking komt voor een indicatie voor zorg op grond van de Wet langdurige zorg, maar weigert mee te werken aan het verkrijgen van een besluit hierover, tenzij artikel 8.6a van de wet van toepassing is.  </text:p>
              <text:p text:style-name="al">g. er geen sprake is van aantoonbare meerkosten in vergelijking met de situatie voorafgaand aan de behoefte van ondersteuning. </text:p>
              <text:p text:style-name="al">h. de aanvraag betrekking heeft op een eerder verstrekte voorziening en de normale afschrijvingstermijn van de voorziening nog niet verstreken is, tenzij de eerder vergoede of verstrekte voorziening verloren is gegaan als gevolg van omstandigheden die niet aan een cliënt zijn toe te rekenen. </text:p>
              <text:p text:style-name="al">i. deze voorziening vermijdbaar was geweest als de cliënt rekening had gehouden met de reeds bestaande en bekende beperkingen.</text:p>
              <text:p text:style-name="al">j. voor zover de gevraagde maatwerkvoorziening betrekking heeft op een hoger niveau dan het uitrustingsniveau voor sociale woningbouw.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DAGBESTEDING EN BEGELEIDING INDIVIDUEEL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Resultaten Dagbesteding </text:p>
              <text:p text:style-name="al">1. Dagbesteding is in ieder geval gericht op een of meer van de volgende resultaten: </text:p>
              <text:p text:style-name="al">a. aanbrengen van structuur; </text:p>
              <text:p text:style-name="al">b. bieden van een zinvolle tijdinvulling; </text:p>
              <text:p text:style-name="al">c. ontlasten van de persoon die gebruikelijke hulp of mantelzorg biedt als overbelasting dreigt; </text:p>
              <text:p text:style-name="al">d. bevorderen van de maatschappelijke participatie. </text:p>
              <text:p text:style-name="al">2. Onder Dagbesteding valt ook het noodzakelijke vervoer naar en van de locatie waar deze voorziening wordt geboden. </text:p>
              <text:p text:style-name="al">3. Het in het vorige lid bedoelde vervoer is noodzakelijk als</text:p>
              <text:p text:style-name="al">a. de cliënt niet in staat is zelfstandig lopend, dan wel met gebruik van een algemeen gebruikelijk hulpmiddel, het openbaar vervoer, eigen auto of met een vervoermiddel te reizen en </text:p>
              <text:p text:style-name="al">b. de cliënt niet door anderen kan worden gebracht of begeleid. </text:p>
              <text:p text:style-name="al"/>
            </text:section>
            <text:section text:name="artikel_id1-3-2-2-6-4" text:style-name="artikel">
              <text:p text:style-name="artikel_kop_titel"><text:span text:style-name="artikel_kop_label">Artikel</text:span> <text:span text:style-name="artikel_kop_nr">6.2</text:span> Resultaten Begeleiding individueel </text:p>
              <text:p text:style-name="al">Begeleiding individueel is in ieder geval gericht op een of meer van de volgende resultaten: </text:p>
              <text:p text:style-name="al">a. aanbrengen van structuur; </text:p>
              <text:p text:style-name="al">b. gezond houden van zijn financiële situatie; </text:p>
              <text:p text:style-name="al">c. regie kunnen voeren over het dagelijks leven;</text:p>
              <text:p text:style-name="al">d. aangaan en behouden van sociale contacten en versterken van het sociaal netwerk; </text:p>
              <text:p text:style-name="al">e. aanleren van vaardigheden ter bevordering van de sociale zelfredzaamheid; </text:p>
              <text:p text:style-name="al">f. ontlasten van de persoon die gebruikelijke hulp of mantelzorg biedt als overbelasting dreigt. </text:p>
              <text:p text:style-name="al"/>
            </text:section>
            <text:section text:name="artikel_id1-3-2-2-6-5" text:style-name="artikel">
              <text:p text:style-name="artikel_kop_titel"><text:span text:style-name="artikel_kop_label">Artikel</text:span> <text:span text:style-name="artikel_kop_nr">6.3</text:span> Resultaten Logeerzorg in een instelling </text:p>
              <text:p text:style-name="al">1. De ondersteuning Logeerzorg in een instelling is gericht op de volgende resultaten: </text:p>
              <text:p text:style-name="al">a. voorkomen of verminderen van overbelasting van de mantelzorger en/of </text:p>
              <text:p text:style-name="al">b. stimuleren om de cliënt zo lang mogelijk in de eigen leefomgeving te kunnen laten wonen. </text:p>
              <text:p text:style-name="al">2. Deze ondersteuning kan worden ingezet mits </text:p>
              <text:p text:style-name="al">a. de cliënt langdurig is aangewezen op meer dan gebruikelijke hulp en </text:p>
              <text:p text:style-name="al">b. de maatwerkvoorzieningen Dagbesteding en Begeleiding individueel niet voldoende een oplossing bieden en </text:p>
              <text:p text:style-name="al">c. de cliënt en de mantelzorger geen aanspraak kunnen maken op de Zorgverzekeringswet of de Wet langdurige zorg om de overbelasting te voorkomen. </text:p>
              <text:p text:style-name="al"/>
            </text:section>
            <text:section text:name="artikel_id1-3-2-2-6-6" text:style-name="artikel">
              <text:p text:style-name="artikel_kop_titel"><text:span text:style-name="artikel_kop_label">Artikel</text:span> <text:span text:style-name="artikel_kop_nr">6.4</text:span> Gebruikelijke hulp </text:p>
              <text:p text:style-name="al">Bij het oordeel of gebruikelijke hulp kan worden gevergd, houdt het college – onverminderd de wettelijke definitie- in ieder geval rekening met: </text:p>
              <text:p text:style-name="al">a. de aard en de omvang van de ondersteuningsbehoefte van de cliënt, </text:p>
              <text:p text:style-name="al">b. de aard van de relatie van de persoon binnen de leefeenheid met de cliënt, </text:p>
              <text:p text:style-name="al">c. de leeftijd en de ontwikkelingsfase van inwonende kinderen, </text:p>
              <text:p text:style-name="al">d. de leerbaarheid van de cliënt en/of huisgenoten van wie gebruikelijke hulp kan worden gevergd en </text:p>
              <text:p text:style-name="al">e. de omstandigheid dat een huisgenoot regelmatig niet langdurig aanwezig is vanwege activiteiten elders met een verplichtend karakter.  </text:p>
              <text:p text:style-name="al"/>
            </text:section>
            <text:section text:name="artikel_id1-3-2-2-6-7" text:style-name="artikel">
              <text:p text:style-name="artikel_kop_titel"><text:span text:style-name="artikel_kop_label">Artikel</text:span> <text:span text:style-name="artikel_kop_nr">6.5</text:span> Niet langdurig noodzakelijk </text:p>
              <text:p text:style-name="al">Afwijkend van het gestelde in artikel 5.2. lid 1 onder a van deze Verordening kunnen de in dit hoofdstuk genoemde maatwerkvoorzieningen ook worden toegekend indien deze niet langdurig noodzakelijk zijn. </text:p>
              <text:p text:style-name="al"/>
            </text:section>
            <text:section text:name="artikel_id1-3-2-2-6-8" text:style-name="artikel">
              <text:p text:style-name="artikel_kop_titel"><text:span text:style-name="artikel_kop_label">Artikel</text:span> <text:span text:style-name="artikel_kop_nr">6.6</text:span> Nadere regels </text:p>
              <text:p text:style-name="al">Het college kan in een beleidsregel nadere regels stellen over de vorm, inhoud en omvang van deze maatwerkvoorziening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HUISHOUDELIJKE ONDERSTEUN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Resultaten huishoudelijke ondersteuning </text:p>
              <text:p text:style-name="al">1. De ondersteuning bij de huishoudelijke ondersteuning is gericht op een of meer van de volgende resultaten: </text:p>
              <text:p text:style-name="al">a. wonen in een schoon en leefbaar huis </text:p>
              <text:p text:style-name="al">b. beschikken over schone kleding; </text:p>
              <text:p text:style-name="al">c. beschikken over de benodigde dagelijkse maaltijden; </text:p>
              <text:p text:style-name="al">d. beschikken over de benodigde boodschappen; </text:p>
              <text:p text:style-name="al">e. voeren van regie over het huishouden</text:p>
              <text:p text:style-name="al">f. thuis kunnen zorgen voor de minderjarige kinderen. </text:p>
              <text:p text:style-name="al">2. Om de in het vorige lid genoemde resultaten te objectiveren, stelt het college in een beleidsregel vast wat de aard van de te verrichten activiteiten is alsmede de frequentie ervan en de benodigde tijdbesteding ervoor. </text:p>
              <text:p text:style-name="al"/>
            </text:section>
            <text:section text:name="artikel_id1-3-2-2-7-4" text:style-name="artikel">
              <text:p text:style-name="artikel_kop_titel"><text:span text:style-name="artikel_kop_label">Artikel</text:span> <text:span text:style-name="artikel_kop_nr">7.2</text:span> Criteria huishoudelijke ondersteuning </text:p>
              <text:p text:style-name="al">1. Wonen in een schoon en leefbaar huis heeft uitsluitend betrekking op ruimten in de woning die nodig zijn voor het normale gebruik van de woning. </text:p>
              <text:p text:style-name="al">2. Uitgezonderd zijn in ieder geval de zorg voor dieren en planten, een kelder, berging, zolder, als ook de buitenzijde van de woning. </text:p>
              <text:p text:style-name="al">3. Bij het oordeel of en in hoeverre gebruikelijke hulp kan worden gevergd, houdt het college –onverminderd de wettelijke definitie- in ieder geval rekening met; </text:p>
              <text:p text:style-name="al">a. de omvang van de ondersteuningsbehoefte, </text:p>
              <text:p text:style-name="al">b. de leeftijd en de ontwikkelingsfase van inwonende kinderen en </text:p>
              <text:p text:style-name="al">c. de omstandigheid dat een huisgenoot regelmatig en langdurig niet aanwezig is vanwege activiteiten elders met een verplichtend karakter. </text:p>
              <text:p text:style-name="al"/>
            </text:section>
            <text:section text:name="artikel_id1-3-2-2-7-5" text:style-name="artikel">
              <text:p text:style-name="artikel_kop_titel"><text:span text:style-name="artikel_kop_label">Artikel</text:span> <text:span text:style-name="artikel_kop_nr">7.3</text:span> Niet langdurig noodzakelijk </text:p>
              <text:p text:style-name="al">Afwijkend van het gestelde in artikel 5.2. lid 1 onder a van deze Verordening kan de maatwerkvoorziening Huishoudelijke ondersteuning ook worden toegekend indien deze niet langdurig noodzakelijk is. </text:p>
            </text:section>
            <text:section text:name="artikel_id1-3-2-2-7-6" text:style-name="artikel">
              <text:p text:style-name="artikel_kop_titel"><text:span text:style-name="artikel_kop_label"/> <text:span text:style-name="artikel_kop_nr"/>  Artikel 7.4 Nadere regels </text:p>
              <text:p text:style-name="al">Het college kan in een beleidsregel nadere regels stellen over de vorm, inhoud en omvang van deze maatwerkvoorziening.</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Resultaat woonvoorziening </text:p>
              <text:p text:style-name="al">1. De woonvoorziening is erop gericht dat de cliënt normaal gebruik kan maken van de woning waarin hij zijn hoofdverblijf heeft. Dit geldt uitsluitend ten aanzien van de woonkamer, slaapvertrekken, keuken, sanitaire ruimten, berging en tuin of balkon. </text:p>
              <text:p text:style-name="al">2. Voor zover de cliënt kan verhuizen naar een geschikte woning of een goedkoper geschikt te maken woning en die verhuizing kan leiden tot het te bereiken resultaat, wordt eerst deze mogelijkheid beoordeeld. </text:p>
              <text:p text:style-name="al"/>
            </text:section>
            <text:section text:name="artikel_id1-3-2-2-8-4" text:style-name="artikel">
              <text:p text:style-name="artikel_kop_titel"><text:span text:style-name="artikel_kop_label">Artikel</text:span> <text:span text:style-name="artikel_kop_nr">8.2</text:span> Criteria woonvoorziening </text:p>
              <text:p text:style-name="al">1. Een woonvoorziening wordt alleen toegekend als: </text:p>
              <text:p text:style-name="al">a. sprake is van een zelfstandige woning. </text:p>
              <text:p text:style-name="al">b. de aan te passen woning in de gemeente Hof van Twente staat. </text:p>
              <text:p text:style-name="al">2. Geen woonvoorziening wordt verstrekt: </text:p>
              <text:p text:style-name="al">a. in of aan Wlz-instellingen, hotels/pensions, trekkerswoonwagens, kloosters, tweede woningen, vakantie- en recreatiewoningen en kamerbewoning. </text:p>
              <text:p text:style-name="al">b. in of aan gemeenschappelijke ruimten van woongebouwen, die specifiek gericht zijn op ouderen en mensen met beperkingen als die voorziening voor het betreffende gebouw als algemeen gebruikelijk is aan te merken. </text:p>
              <text:p text:style-name="al">c. in woongebouwen, die tijdens recente nieuwbouw of renovatie zonder noemenswaardige meerkosten kunnen of hadden kunnen worden meegenomen. </text:p>
              <text:p text:style-name="al">3. Een woonvoorziening wordt slechts toegekend als de cliënt zijn hoofdverblijf heeft of zal hebben in de woning waaraan of waarin de woonvoorziening wordt getroffen. </text:p>
              <text:p text:style-name="al">4. Een woonvoorziening wordt geweigerd als: </text:p>
              <text:p text:style-name="al">a. de noodzaak tot het treffen van de voorziening het gevolg is van een verhuizing, die niet noodzakelijk was vanwege belemmeringen in het normale gebruik van de woning als gevolg van beperkingen, en er geen andere belangrijke reden aanwezig was.</text:p>
              <text:p text:style-name="al">b. de cliënt niet is verhuisd naar de voor zijn beperkingen –op dat moment beschikbare- meest geschikte woning, tenzij het college daarvoor vooraf schriftelijk toestemming heeft gegeven. </text:p>
              <text:p text:style-name="al">c. deze betrekking heeft op woonvoorzieningen in gemeenschappelijke ruimten anders dan: </text:p>
              <text:p text:style-name="al">- verbreden van toegangsdeuren; </text:p>
              <text:p text:style-name="al">- aanbrengen van elektrische deuropeners; </text:p>
              <text:p text:style-name="al">- aanleg van een hellingbaan van de openbare weg naar de toegang van het gebouw(mits de woningen in het woongebouw te bereiken zijn met een rolstoel), </text:p>
              <text:p text:style-name="al">- aanbrengen van vlonders, </text:p>
              <text:p text:style-name="al">- aanbrengen van een extra trapleuning bij een portiekwoning; </text:p>
              <text:p text:style-name="al">d. de cliënt verhuisd is naar een woonruimte die niet bestemd en/of geschikt is om het gehele jaar door bewoond te worden. </text:p>
              <text:p text:style-name="al">e. de ondervonden problemen bij het normale gebruik van de woning het gevolg zijn van de aard van de in de woning gebruikte materialen of van de slechte staat van onderhoud. </text:p>
              <text:p text:style-name="al">5. de noodzaak tot het treffen van een maatwerkvoorziening het gevolg is van achterstallig onderhoud of ook kan worden aangemerkt als renovatie van de woning of om deze in overeenstemming te brengen met de eisen die redelijkerwijs aan een woning mogen worden gesteld. </text:p>
              <text:p text:style-name="al">6.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 </text:p>
              <text:p text:style-name="al"/>
            </text:section>
            <text:section text:name="artikel_id1-3-2-2-8-5" text:style-name="artikel">
              <text:p text:style-name="artikel_kop_titel"><text:span text:style-name="artikel_kop_label">Artikel</text:span> <text:span text:style-name="artikel_kop_nr">8.3</text:span> Verstrekkingsvormen </text:p>
              <text:p text:style-name="al">1. Een bijdrage in kosten van verhuizing wordt uitsluitend als een financiële tegemoetkoming verstrekt. </text:p>
              <text:p text:style-name="al">2. Het college legt de hoogte van de financiële tegemoetkoming vast in een beleidsregel. </text:p>
              <text:p text:style-name="al">3. Voor alle overige woonvoorzieningen geldt dat deze hetzij in natura hetzij in de vorm van een PGB worden verstrekt. </text:p>
              <text:p text:style-name="al"/>
              <text:p text:style-name="al">Artikel 8.4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9" text:style-name="hoofdstuk">
            <text:p text:style-name="hoofdstuk_kop"><text:span text:style-name="label"/> <text:span text:style-name="nr"/>  HOOFDSTUK 9 ONDERSTEUNING GERICHT OP HET VERVOER IN DE EIGEN LEEFOMGEVING</text:p>
            <text:section text:name="artikel_id1-3-2-2-9-2" text:style-name="artikel">
              <text:p text:style-name="artikel_kop_titel"><text:span text:style-name="artikel_kop_label"/> <text:span text:style-name="artikel_kop_nr"/>  Artikel 9.1 Resultaten vervoervoorziening </text:p>
              <text:p text:style-name="al">1. De vervoervoorziening is gericht op een of meer van de volgende resultaten: </text:p>
              <text:p text:style-name="al">a. kunnen bereiken van winkels; </text:p>
              <text:p text:style-name="al">b. kunnen onderhouden van sociale contacten; </text:p>
              <text:p text:style-name="al">c. deelnemen aan recreatieve of maatschappelijke activiteiten, al dan niet in de vorm van een algemene voorziening. </text:p>
              <text:p text:style-name="al">2. Om de resultaten als bedoeld in het vorige lid te bereiken, wordt vervoer mogelijk gemaakt tot 1.850 kilometer per kalenderjaar. </text:p>
              <text:p text:style-name="al">3. Bij de te verstrekken vervoervoorziening wordt uitsluitend rekening gehouden met de verplaatsingen in de eigen leefomgeving in het kader van het leven van alledag. </text:p>
              <text:p text:style-name="al">4. Onder de eigen leefomgeving wordt een afstand tot 30 kilometer rondom de woning verstaan. </text:p>
              <text:p text:style-name="al">5. Het college kan in nadere regels vastleggen in welke situatie recht bestaat op meer of minder dan 1.850 kilometer per jaar. </text:p>
            </text:section>
            <text:section text:name="artikel_id1-3-2-2-9-3" text:style-name="artikel">
              <text:p text:style-name="artikel_kop_titel"><text:span text:style-name="artikel_kop_label"/> <text:span text:style-name="artikel_kop_nr"/>  Artikel 9.2 Criteria vervoervoorziening </text:p>
              <text:p text:style-name="al">1. Beperkingen bij het verplaatsen in de eigen leefomgeving worden aanwezig geacht als de cliënt het openbaar vervoer niet kan bereiken of niet kan gebruiken. </text:p>
              <text:p text:style-name="al">2. Het college kan ter beoordeling hiervan nadere regels opstellen. </text:p>
              <text:p text:style-name="al"/>
            </text:section>
            <text:section text:name="artikel_id1-3-2-2-9-4" text:style-name="artikel">
              <text:p text:style-name="artikel_kop_titel"><text:span text:style-name="artikel_kop_label">Artikel</text:span> <text:span text:style-name="artikel_kop_nr">9.3</text:span> Gebruik van Maatwerkvervoer </text:p>
              <text:p text:style-name="al">1. De cliënt is voor het Maatwerkvervoer een ritbijdrage verschuldigd.</text:p>
              <text:p text:style-name="al">2. De hoogte van de ritbijdrage is gelijk aan het tarief van het openbaar vervoer. </text:p>
              <text:p text:style-name="al">3. Een rit moet tijdig worden gereserveerd. Bij niet-tijdig reserveren is de cliënt een extra bijdrage van tenminste € 3,00 aan de vervoerder verschuldigd. </text:p>
            </text:section>
            <text:section text:name="artikel_id1-3-2-2-9-5" text:style-name="artikel">
              <text:p text:style-name="artikel_kop_titel"><text:span text:style-name="artikel_kop_label">Artikel</text:span> <text:span text:style-name="artikel_kop_nr">9.4</text:span> Gebruik van vervoermiddelen </text:p>
              <text:p text:style-name="al">1. Vervoermiddelen kunnen worden verstrekt aanvullend op het Maatwerkvervoer, mits wordt voldaan aan de door het college in een beleidsregel vastgelegde criteria. </text:p>
              <text:p text:style-name="al">2. Een vervoermiddel wordt alleen verstrekt als deze gestald en zo nodig opgeladen kan</text:p>
              <text:p text:style-name="al">worden in een brandveilige, wind- en waterdichte stallingsruimte.</text:p>
              <text:p text:style-name="al"/>
            </text:section>
            <text:section text:name="artikel_id1-3-2-2-9-6" text:style-name="artikel">
              <text:p text:style-name="artikel_kop_titel"><text:span text:style-name="artikel_kop_label">Artikel</text:span> <text:span text:style-name="artikel_kop_nr">9.5</text:span> Verstrekkingsvormen </text:p>
              <text:p text:style-name="al">1. Een bijdrage in kosten van individueel gebruik van een taxi of eigen auto wordt uitsluitend als een financiële tegemoetkoming verstrekt. </text:p>
              <text:p text:style-name="al">2. Het college legt de hoogte van de financiële tegemoetkoming vast in een beleidsregel. </text:p>
              <text:p text:style-name="al">3. Voor hulpmiddelen geldt dat deze hetzij in natura hetzij in de vorm van een PGB worden verstrekt. </text:p>
              <text:p text:style-name="al"/>
              <text:p text:style-name="al">Artikel 9.6 Nadere regels </text:p>
              <text:p text:style-name="al">Het college kan in een beleidsregel nadere regels stellen over de vorm, inhoud en omvang van deze maatwerkvoorzieningen.</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NDERSTEUNING GERICHT OP HET VERPLAATSEN IN EN ROND DE WONING </text:p>
            <text:section text:name="artikel_id1-3-2-2-10-2" text:style-name="artikel">
              <text:p text:style-name="artikel_kop_titel"><text:span text:style-name="artikel_kop_label"/> <text:span text:style-name="artikel_kop_nr"/>  Artikel 10.1 Resultaat verplaatsen in en rond de woning </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section>
            <text:section text:name="artikel_id1-3-2-2-10-3" text:style-name="artikel">
              <text:p text:style-name="artikel_kop_titel"><text:span text:style-name="artikel_kop_label"/> <text:span text:style-name="artikel_kop_nr"/>  Artikel 10.2 Verstrekkingsvormen </text:p>
              <text:p text:style-name="al">1. Een bijdrage in kosten van een sportrolstoel wordt uitsluitend als een financiële tegemoetkoming verstrekt. </text:p>
              <text:p text:style-name="al">2. Het college legt de hoogte van de financiële tegemoetkoming vast in een beleidsregel. </text:p>
              <text:p text:style-name="al">3. Voor alle overige rolstoelvoorzieningen geldt dat deze hetzij in natura hetzij in de vorm van een PGB worden verstrekt. </text:p>
              <text:p text:style-name="al"/>
            </text:section>
            <text:section text:name="artikel_id1-3-2-2-10-4" text:style-name="artikel">
              <text:p text:style-name="artikel_kop_titel"><text:span text:style-name="artikel_kop_label">Artikel</text:span> <text:span text:style-name="artikel_kop_nr">10.3</text:span> Nadere regels </text:p>
              <text:p text:style-name="al">Het college kan in een beleidsregel nadere regels stellen over de vorm, inhoud en omvang van deze maatwerkvoorzieningen.</text:p>
              <text:p text:style-name="al"/>
            </text:section>
            <text:p text:style-name="hoofdstuk_bottom"/>
          </text:section>
          <text:section text:name="hoofdstuk_id1-3-2-2-11" text:style-name="hoofdstuk">
            <text:p text:style-name="hoofdstuk_kop"><text:span text:style-name="label"/> <text:span text:style-name="nr"/>  HOOFDSTUK 11 PERSOONSGEBONDEN BUDGET (PGB)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Verplichtingen en criteria voor een PGB</text:p>
              <text:p text:style-name="al">1. Het college verstrekt een PGB met inachtneming van artikel 2.3.6. van de wet. </text:p>
              <text:p text:style-name="al"> </text:p>
              <text:p text:style-name="al">2. Aan het PGB zijn de volgende verplichtingen verbonden: </text:p>
              <text:p text:style-name="al">a. de cliënt stelt een PGB-budgetplan op en levert dit ingevuld, ondertekend en voorzien van bewijsstukken aan bij het college. Het college kan aanvullende voorwaarden aan de inhoud van het PGB-plan stellen. </text:p>
              <text:p text:style-name="al">b. het PGB mag niet worden besteed aan een voorziening die voor de cliënt algemeen gebruikelijk wordt geacht. </text:p>
              <text:p text:style-name="al">c. het PGB moet binnen drie maanden na toekenning zijn aangewend voor inkoop of aanschaf van het resultaat waarvoor de toekenning heeft plaatsgevonden. In geval van een woonvoorziening kan van deze termijn worden afgeweken in overleg met het college. </text:p>
              <text:p text:style-name="al">3. Het PGB voor hulpmiddelen en woningaanpassingen wordt achteraf op declaratiebasis uitbetaald. </text:p>
              <text:p text:style-name="al">4. Een PGB voor dienstverlening mag uitsluitend worden besteed aan kosten van arbeidsloon van hulp of zorg en bijkomende kosten voor de zorgverlener, te weten werkgeverslasten, reiskostenvergoedingen voor woon-werkverkeer, verlofregelingen en een pensioenvoorziening dan wel de kosten van de Dagbesteding of Logeerzorg. </text:p>
              <text:p text:style-name="al">5. De cliënt aan wie een PGB voor dienstverlening is toegekend, sluit met de aanbieder een zorgovereenkomst zoals die wordt aangeboden door de Sociale Verzekeringsbank. </text:p>
              <text:p text:style-name="al">6. Het college onderzoekt uit het oogpunt van kwaliteit van de geleverde hulpmiddelen en diensten, al dan niet steekproefsgewijs, de bestedingen van persoonsgebonden budgetten. </text:p>
              <text:p text:style-name="al">7. Een cliënt kan met een PGB diensten betrekken van een persoon die behoort tot het sociaal netwerk mits de dienstverlener beschikt over de kwalificaties die volgens landelijk geldende kwaliteitscriteria vereist zijn voor de dienstverlening en de dienstverlener niet overbelast raakt door het bieden van de ondersteuning. </text:p>
              <text:p text:style-name="al">8. Een PGB kan niet voor een andere maatwerkvoorziening worden besteed dan waarvoor het is toegekend. </text:p>
              <text:p text:style-name="al"/>
            </text:section>
            <text:section text:name="artikel_id1-3-2-2-11-4" text:style-name="artikel">
              <text:p text:style-name="artikel_kop_titel"><text:span text:style-name="artikel_kop_label">Artikel</text:span> <text:span text:style-name="artikel_kop_nr">11.2</text:span> Weigeringsgronden voor een PGB</text:p>
              <text:p text:style-name="al">Het college weigert het PGB als </text:p>
              <text:p text:style-name="al">a. de cliënt, al dan niet met hulp uit het sociaal netwerk of aangewezen vertegenwoordiger, niet in staat is tot een redelijke waardering van zijn belangen of niet in staat is de aan een PGB verbonden (opdrachtgevers- of werkgevers) taken op een verantwoorde wijze uit te voeren. Dit ter beoordeling van het college.</text:p>
              <text:p text:style-name="al">b. de kwaliteit van de in te kopen hulpverlener niet voldoende gewaarborgd is. </text:p>
              <text:p text:style-name="al">c. niet vaststaat dat de in te kopen ondersteuning als veilig, cliëntgericht en doeltreffend kan worden aangemerkt. </text:p>
              <text:p text:style-name="al">d. het PGB wordt besteed aan een persoon die tot de leefeenheid van de cliënt behoort en de gebruikelijk hulp op zich moet nemen, maar daartoe niet in staat is wegens overbelasting of dreigende overbelasting. </text:p>
              <text:p text:style-name="al">e. sprake is van ondersteuning in een spoedeisende situatie zoals bedoel in artikel 2.3.3. van de wet. </text:p>
              <text:p text:style-name="al">f. de beoogde beheerder van het PGB dezelfde persoon of organisatie is als de hulpverlener. </text:p>
              <text:p text:style-name="al">g. een voorziening slechts voor een korte periode passend is. </text:p>
              <text:p text:style-name="al">h. de te verlenen ondersteuning naar verwachting korter zal duren dan 3 maanden. </text:p>
              <text:p text:style-name="al">i. niet wordt voldaan aan het gestelde in artikel 2.3.6. van de wet. </text:p>
              <text:p text:style-name="al">j. binnen 3 jaar, voorafgaand aan de aanvraag, toepassing is gegeven aan artikel 2.3.10 lid 1 onder a, d of e van de wet. </text:p>
              <text:p text:style-name="al"/>
            </text:section>
            <text:section text:name="artikel_id1-3-2-2-11-5" text:style-name="artikel">
              <text:p text:style-name="artikel_kop_titel"><text:span text:style-name="artikel_kop_label">Artikel</text:span> <text:span text:style-name="artikel_kop_nr">11.3</text:span> Geen besteding van het PGB </text:p>
              <text:p text:style-name="al">Het PGB mag in ieder geval niet worden besteed aan </text:p>
              <text:p text:style-name="al">a. kosten voor het voeren van een PGB-administratie of andere vormen van beheer van het PGB.</text:p>
              <text:p text:style-name="al">b. kosten van bemiddeling. </text:p>
              <text:p text:style-name="al">c. kosten van lidmaatschap Per Saldo of andere belangenverenigingen. </text:p>
              <text:p text:style-name="al">d. kosten van cursussen over het PGB. </text:p>
              <text:p text:style-name="al">e. de bijdrage in de kosten. </text:p>
              <text:p text:style-name="al">f. ondersteuning buiten Nederland. </text:p>
              <text:p text:style-name="al"/>
            </text:section>
            <text:section text:name="artikel_id1-3-2-2-11-6" text:style-name="artikel">
              <text:p text:style-name="artikel_kop_titel"><text:span text:style-name="artikel_kop_label">Artikel</text:span> <text:span text:style-name="artikel_kop_nr">11.4</text:span> Vaststellen hoogte van het PGB </text:p>
              <text:p text:style-name="al">1. De hoogte van het PGB voor een woonvoorziening, rolstoel, vervoermiddel of ander hulpmiddel is beperkt tot de daadwerkelijke kosten en is gelijk aan maximaal de kostprijs van de goedkoopst compenserende voorziening zoals die kan worden aangeschaft bij een van de gecontracteerde leveranciers in natura. </text:p>
              <text:p text:style-name="al">2. De daadwerkelijke kosten van een woonvoorziening, rolstoel of vervoermiddel kunnen ook blijken uit een uit een door het college goedgekeurde kostenbegroting. </text:p>
              <text:p text:style-name="al">3. Bij de vaststelling van de hoogte van het PGB voor Huishoudelijke ondersteuning, Dagbesteding, Begeleiding individueel en Logeerzorg wordt een onderscheid gemaakt tussen: </text:p>
              <text:p text:style-name="al">a. het tarief voor professionals en </text:p>
              <text:p text:style-name="al">b. het tarief voor niet-professionals. </text:p>
              <text:p text:style-name="al">4. Het tarief voor professionals wordt slechts geboden indien de hulpverlener voldoet aan de kwaliteitseisen die ook worden gesteld aan gecontracteerde aanbieders voor ondersteuning in natura.</text:p>
              <text:p text:style-name="al">5. Indien ondersteuning wordt geboden door een bloed- of aanverwant in de eerste of tweede graad van de cliënt, wordt het PGB altijd gebaseerd op het tarief voor niet-professionals.</text:p>
              <text:p text:style-name="al">6. Het PGB voor professionals als bedoeld onder lid 3 onder a bedraagt 90% van de kostprijs van de vergelijkbare voorziening in natura, tenzij op basis van het ingediende budgetplan passende en toereikende ondersteuning voor een lager tarief wordt ingekocht.</text:p>
              <text:p text:style-name="al">7. Indien het op basis van het vorige lid vastgestelde PGB in een individueel geval onvoldoende is om de aangewezen voorziening te kunnen inkopen, wordt het tarief zodanig aangepast dat de voorziening hiermee bij tenminste één aanbieder kan worden ingekocht.</text:p>
              <text:p text:style-name="al">8. Het PGB voor niet-professionals als bedoeld onder lid 3 onder b bedraagt bij de maatwerkvoorzieningen Huishoudelijke ondersteuning en Begeleiding individueel maximaal 110% van het wettelijke minimumuurloon, vermeerderd met de vakantiebijslag en de tegenwaarde van de verlofuren, tenzij een lager uurtarief is overeengekomen.</text:p>
              <text:p text:style-name="al">9. Indien de voorziening als bedoeld in het vorige lid wordt geboden bij het bestaan van een dienstbetrekking, wordt het budget verhoogd met de verschuldigde werkgeverslasten. </text:p>
              <text:p text:style-name="al">10. Bij ondersteuning geboden door bloed- of aanverwanten in de eerste of tweede graad van de cliënt is nimmer sprake van een dienstbetrekking.</text:p>
              <text:p text:style-name="al">11. De in lid 8 en 9 bedoelde tarieven zijn all-in tarieven. Dat wil zeggen dat alle kosten, zoals salaris, vervanging tijdens vakantie, verzekeringen(en) en reiskosten in dit tarief zijn opgenomen.</text:p>
              <text:p text:style-name="al">12. Het PGB voor niet-professionals als bedoeld onder lid 3 onderdeel b bedraagt bij Dagbesteding 50% van de kostprijs van de vergelijkbare voorziening in natura, tenzij een lager tarief is overeengekomen. </text:p>
              <text:p text:style-name="al">13. Het PGB voor niet-professionals als bedoeld onder lid 3 onder b bedraagt bij Logeerzorg 50% van de kostprijs van de vergelijkbare voorziening in natura, tenzij een lager tarief is overeengekomen. </text:p>
              <text:p text:style-name="al">14. Het PGB voor eigen vervoer van de cliënt naar en van de locatie waar de Dagbesteding wordt geboden, wordt gebaseerd op de onbelaste kilometervergoeding zoals die door de Rijksoverheid is vastgesteld. Per dag is maximaal 1 retourrit mogelijk. </text:p>
              <text:p text:style-name="al">15. De hoogte van het PGB is in geen enkel geval hoger dan de kostprijs van de goedkoopst compenserende voorziening in natura. </text:p>
              <text:p text:style-name="al">16. Bij een PGB voor dienstverlening als bedoeld in het derde lid van dit artikel is een vast maandloon uitgesloten. </text:p>
              <text:p text:style-name="al">17. Als dat noodzakelijk is, kan een PGB voor kosten van onderhoud, reparatie en verzekering van een hulpmiddel of woonvoorziening worden toegekend. De hoogte van dit PGB is gelijk aan de kostprijs en gemaximeerd tot de kosten van instandhouding zoals die zijn overeengekomen met de gecontracteerde leveranciers. </text:p>
              <text:p text:style-name="al"/>
            </text:section>
            <text:section text:name="artikel_id1-3-2-2-11-7" text:style-name="artikel">
              <text:p text:style-name="artikel_kop_titel"><text:span text:style-name="artikel_kop_label">Artikel</text:span> <text:span text:style-name="artikel_kop_nr">11.5</text:span> Nadere regels </text:p>
              <text:p text:style-name="al">1. Het college kan in een beleidsregel nadere regels stellen over de hoogte, vorm, inhoud, omvang en besteding van een PGB. </text:p>
              <text:p text:style-name="al">2. Het college kan in een beleidsregel nadere regels vastleggen over de wijze waarop de budgetvaardigheid van de cliënt en/of zijn vertegenwoordiger wordt beoordeeld.</text:p>
              <text:p text:style-name="al">3. Het college kan in een beleidsregel nadere kwaliteitseisen stellen aan producten, hulpmiddelen en dienstverlening die met een PGB worden ingekocht.</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BIJDRAGE IN DE KOSTEN VAN MAATWERKVOORZIEN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Bijdrage in de kosten </text:p>
              <text:p text:style-name="al">1. De cliënt is een bijdrage in de kosten van een maatwerkvoorziening in natura of een PGB verschuldigd. </text:p>
              <text:p text:style-name="al">2. De bijdrage is verschuldigd zolang de cliënt recht heeft op de maatwerkvoorziening of gedurende de periode waarvoor het PGB wordt verstrekt. </text:p>
              <text:p text:style-name="al">3. De bijdrage wordt vastgesteld overeenkomstig het bepaalde in artikel 2.1.4a van de wet en artikel 3.8. van het uitvoeringsbesluit zodat steeds de maximale bijdrage zoals de wetgever die vaststelt, wordt opgelegd. </text:p>
              <text:p text:style-name="al">4. Als een maatwerkvoorziening of PGB wordt toegekend voor een woningaanpassing voor een minderjarige cliënt, is de bijdrage verschuldigd door: </text:p>
              <text:p text:style-name="al">a. de onderhoudsplichtige ouders, </text:p>
              <text:p text:style-name="al">en </text:p>
              <text:p text:style-name="al">b. degene die anders dan als ouder samen met de ouder het gezag uitoefent over een cliënt. </text:p>
              <text:p text:style-name="al">5. Zodra de minderjarige cliënt de leeftijd van 18 jaar bereikt, is deze vanaf dat moment zelf de bijdrage in de kosten verschuldigd voor de maatwerkvoorziening.</text:p>
              <text:p text:style-name="al">6. De bijdrage in de kosten voor de maatwerkvoorzieningen beschermd wonen en opvang wordt vastgesteld conform het uitvoeringsbesluit.</text:p>
              <text:p text:style-name="al">7. De bijdrage is in de kosten overstijgt de kostprijs van de voorziening niet.</text:p>
              <text:p text:style-name="al">8. Afwijkend van het eerste lid wordt de bijdrage niet opgelegd </text:p>
              <text:p text:style-name="al">a. voor gebruik van het Maatververvoer. Wel is voor het Maatwerkvervoer een ritbijdrage verschuldigd. </text:p>
              <text:p text:style-name="al">b. als het gaat om een financiële tegemoetkoming. </text:p>
              <text:p text:style-name="al">c. als sprake is van een situatie als bedoeld in hoofdstuk 3 van het uitvoeringsbesluit.</text:p>
              <text:p text:style-name="al">9. Het college is bevoegd nadere regels te stellen over de bijdrage. </text:p>
              <text:p text:style-name="al"/>
            </text:section>
            <text:section text:name="artikel_id1-3-2-2-12-4" text:style-name="artikel">
              <text:p text:style-name="artikel_kop_titel"><text:span text:style-name="artikel_kop_label">Artikel</text:span> <text:span text:style-name="artikel_kop_nr">12.2</text:span> Kostprijsberekening voor bijdrage in de kosten </text:p>
              <text:p text:style-name="al">1. De kostprijs van een maatwerkvoorziening in natura wordt bepaald: </text:p>
              <text:p text:style-name="al">a. de prijs waarvoor de gemeente de maatwerkvoorziening na aanbesteding afneemt van of aanschaft bij een gecontracteerde aanbieder, inclusief de bijkomende kosten en bedongen kortingen.</text:p>
              <text:p text:style-name="al">b. op basis van een gespecificeerde kostenbegroting, goed te keuren door het college.</text:p>
              <text:p text:style-name="al">2. De kostprijs van een PGB is gelijk aan het bedrag van het PGB. </text:p>
              <text:p text:style-name="al">3. De kostprijs van een algemene voorziening bedraagt nooit meer dan een kostendekkende bijdrage aan de aanbieder. </text:p>
              <text:p text:style-name="al"/>
            </text:section>
            <text:section text:name="artikel_id1-3-2-2-12-5" text:style-name="artikel">
              <text:p text:style-name="artikel_kop_titel"><text:span text:style-name="artikel_kop_label">Artikel</text:span> <text:span text:style-name="artikel_kop_nr">12.3</text:span> Vaststelling en inning van bijdrage voor maatschappelijke opvang</text:p>
              <text:p text:style-name="al">De bijdrage in de kosten van maatschappelijke opvang worden vastgesteld en geïnd door de betreffende organisaties die de opvang bieden</text:p>
              <text:p text:style-name="al"/>
              <text:p text:style-name="al"/>
            </text:section>
            <text:p text:style-name="hoofdstuk_bottom"/>
          </text:section>
          <text:section text:name="hoofdstuk_id1-3-2-2-13" text:style-name="hoofdstuk">
            <text:p text:style-name="hoofdstuk_kop"><text:span text:style-name="label">HOOFDSTUK</text:span> <text:span text:style-name="nr">13</text:span> HERZIENING, INTREKKING, TERUGVORDERING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Toezicht en handhaving </text:p>
              <text:p text:style-name="al">Het college zorgt voor een rechtmatige en doelmatige uitvoering van de wet, waaronder de bestrijding van misbruik, oneigenlijk gebruik en niet-gebruik van deze wet.</text:p>
              <text:p text:style-name="al"/>
            </text:section>
            <text:section text:name="artikel_id1-3-2-2-13-4" text:style-name="artikel">
              <text:p text:style-name="artikel_kop_titel"><text:span text:style-name="artikel_kop_label">Artikel</text:span> <text:span text:style-name="artikel_kop_nr">13.2</text:span> Nieuwe feiten en omstandigheden, herziening, intrekking of terugvorder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herziet het college een beslissing als bedoeld in artikel 2.3.5 of 2.3.6 van de wet en trekt het college deze beslissing i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 </text:p>
              <text:p text:style-name="al">d. de cliënt niet (meer) voldoet aan de voorwaarden die aan de maatwerkvoorziening of het PGB zijn verbonden. </text:p>
              <text:p text:style-name="al">e. de cliënt de maatwerkvoorziening of het PGB niet of voor een ander doel gebruikt. </text:p>
              <text:p text:style-name="al">3. Als het recht op een voorziening is ingetrokken, kan op basis van dat besluit een reeds uitbetaald PGB worden teruggevorderd met terugwerkende kracht tot uiterlijk de datum dat het recht is ingetrokken. </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 </text:p>
              <text:p text:style-name="al">5. Als het recht op een in bruikleen verstrekte voorziening is ingetrokken, kan deze voorziening zonder formele opzegging van de bruikleenovereenkomst worden teruggehaald.</text:p>
              <text:p text:style-name="al"/>
            </text:section>
            <text:p text:style-name="hoofdstuk_bottom"/>
          </text:section>
          <text:section text:name="hoofdstuk_id1-3-2-2-14" text:style-name="hoofdstuk">
            <text:p text:style-name="hoofdstuk_kop"><text:span text:style-name="label"/> <text:span text:style-name="nr"/>  HOOFDSTUK 14 KWALITEIT EN KLACHTEN </text:p>
            <text:section text:name="artikel_id1-3-2-2-14-2" text:style-name="artikel">
              <text:p text:style-name="artikel_kop_titel"><text:span text:style-name="artikel_kop_label"/> <text:span text:style-name="artikel_kop_nr"/>  Artikel 14.1 Kwaliteitseisen maatschappelijke ondersteuning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2. Het college kan in nadere regels bepalen welke verdere eisen worden gesteld aan de kwaliteit van voorzieningen, eisen met betrekking tot de deskundigheid van beroepskrachten daaronder begrepen. </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 </text:p>
              <text:p text:style-name="al"/>
            </text:section>
            <text:section text:name="artikel_id1-3-2-2-14-3" text:style-name="artikel">
              <text:p text:style-name="artikel_kop_titel"><text:span text:style-name="artikel_kop_label">Artikel</text:span> <text:span text:style-name="artikel_kop_nr">14.2</text:span> Verhouding prijs en kwaliteit van voorziening geleverd door derden </text:p>
              <text:p text:style-name="al">1. Het college houdt in het belang van een goede prijs- kwaliteitsverhouding bij de vaststelling van de tarieven die het hanteert voor door derden te leveren diensten, in ieder geval rekening met </text:p>
              <text:p text:style-name="al">a. kosten van de beroepskracht, waaronder de loonkosten en overige kosten van de toepasselijke collectieve arbeidsovereenkomst, de kosten van de wettelijke verplichtingen ter zake van de arbeid en wettelijke verplichtingen en verbonden aan het leveren van de dienst; b. de aard en de omvang van de te verrichten taken; </text:p>
              <text:p text:style-name="al">b. een redelijke toeslag voor overheadkosten;</text:p>
              <text:p text:style-name="al">c. een voor de sector reële mate van non-productiviteit van het personeel als gevolg van verlof, ziekte, scholing en werkoverleg en </text:p>
              <text:p text:style-name="al">d. kosten van bijscholing van het personeel. </text:p>
              <text:p text:style-name="al">2. Het college houdt in het belang van een goede prijs-kwaliteitsverhouding bij de vaststelling van de tarieven die het hanteert voor door derden te leveren overige voorzieningen, in ieder geval rekening met: </text:p>
              <text:p text:style-name="al">a. de marktprijs en de voorziening en </text:p>
              <text:p text:style-name="al">b. de eventuele extra taken die in verband met de voorziening van de leverancier worden gevraagd.</text:p>
              <text:p text:style-name="al"/>
            </text:section>
            <text:section text:name="artikel_id1-3-2-2-14-4" text:style-name="artikel">
              <text:p text:style-name="artikel_kop_titel"><text:span text:style-name="artikel_kop_label">Artikel</text:span> <text:span text:style-name="artikel_kop_nr">14.3</text:span> Klachtregeling </text:p>
              <text:p text:style-name="al">1. Het college stelt een regeling vast voor de afhandeling van klachten van cliënten die betrekking hebben op de wijze van afhandeling van meldingen en aanvragen als bedoeld in deze verordening. </text:p>
              <text:p text:style-name="al">2. Gecontracteerde aanbieders stellen een regeling vast voor de afhandeling van klachten van cliënten ten aanzien van geleverde voorzieningen en diensten. </text:p>
              <text:p text:style-name="al">3. Onverminderd andere handhavingsbevoegdheden ziet het college toe op de naleving van de klachtregelingen en aanbieders door periodiek overleggen met de aanbieders en een jaarlijkse cliënttevredenheidsonderzoek. </text:p>
              <text:p text:style-name="al"/>
            </text:section>
            <text:section text:name="artikel_id1-3-2-2-14-5" text:style-name="artikel">
              <text:p text:style-name="artikel_kop_titel"><text:span text:style-name="artikel_kop_label">Artikel</text:span> <text:span text:style-name="artikel_kop_nr">14.4</text:span> Medezeggenschap bij aanbieders van maatschappelijke ondersteuning </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text:p>
              <text:p text:style-name="al"/>
            </text:section>
            <text:section text:name="artikel_id1-3-2-2-14-6" text:style-name="artikel">
              <text:p text:style-name="artikel_kop_titel"><text:span text:style-name="artikel_kop_label">Artikel</text:span> <text:span text:style-name="artikel_kop_nr">14.5</text:span> Meldingsregeling calamiteiten en geweld </text:p>
              <text:p text:style-name="al">1. Het college treft een regeling voor het melden van calamiteiten en geweldsincidenten bij de verstrekking van een voorziening door een aanbieder en wijst een toezichthoudend ambtenaar aan. </text:p>
              <text:p text:style-name="al">2. Aanbieders melden iedere calamiteit en ieder geweldsincident dat zich heeft voorgedaan bij de verstrekking van een voorziening onverwijld aan de toezichthoudend ambtenaar. </text:p>
              <text:p text:style-name="al">3. De toezichthoudend ambtenaar, bedoeld in artikel 6.1, van de wet, doet onderzoek naar de calamiteiten en geweldincidenten en adviseert het college over het voorkomen van verdere calamiteiten en bestrijden van geweld.</text:p>
              <text:p text:style-name="al">4. Het college kan bij nadere regeling bepalen welke verdere eisen gelden voor het melden van calamiteiten en geweld bij de verstrekking van een voorziening.</text:p>
              <text:p text:style-name="al"/>
              <text:p text:style-name="al"/>
            </text:section>
            <text:p text:style-name="hoofdstuk_bottom"/>
          </text:section>
          <text:section text:name="hoofdstuk_id1-3-2-2-15" text:style-name="hoofdstuk">
            <text:p text:style-name="hoofdstuk_kop"><text:span text:style-name="label">HOOFDSTUK</text:span> <text:span text:style-name="nr">15</text:span> MANTELZORGWAARDERING, INSPRAAK EN MEDEZEGGENSCHAP </text:p>
            <text:section text:name="artikel_id1-3-2-2-15-2" text:style-name="artikel">
              <text:p text:style-name="artikel_kop_titel"><text:span text:style-name="artikel_kop_label"/> <text:span text:style-name="artikel_kop_nr"/>  Artikel 15.1 Jaarlijkse waardering mantelzorgers </text:p>
              <text:p text:style-name="al">De jaarlijkse blijk van waardering voor mantelzorgers van cliënten in de gemeente bestaat in ieder geval uit het organiseren van activiteiten op de dag van de mantelzorg. </text:p>
              <text:p text:style-name="al"/>
            </text:section>
            <text:section text:name="artikel_id1-3-2-2-15-3" text:style-name="artikel">
              <text:p text:style-name="artikel_kop_titel"><text:span text:style-name="artikel_kop_label">Artikel</text:span> <text:span text:style-name="artikel_kop_nr">15.2</text:span> Inspraak en medezeggenschap </text:p>
              <text:p text:style-name="al">Het college betrekt de cliënten van de gemeente of hun vertegenwoordigers bij de voorbereiding van het beleid betreffende maatschappelijke ondersteuning, op de wijze zoals bepaald in het in 2022 vastgestelde gemeentelijke participatiebeleid.</text:p>
            </text:section>
            <text:p text:style-name="hoofdstuk_bottom"/>
          </text:section>
          <text:section text:name="hoofdstuk_id1-3-2-2-16" text:style-name="hoofdstuk">
            <text:p text:style-name="hoofdstuk_kop"><text:span text:style-name="label"/> <text:span text:style-name="nr"/>  HOOFDSTUK 16 SLOTBEPALING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6.1</text:span> Hardheidsclausule </text:p>
              <text:p text:style-name="al">Het college kan in bijzondere gevallen ten gunste van de cliënt afwijken van de bepalingen in deze verordening en haar beleidsregel(s), indien toepassing ervan leidt tot onbillijkheden van overwegende aard. </text:p>
            </text:section>
            <text:section text:name="artikel_id1-3-2-2-16-4" text:style-name="artikel">
              <text:p text:style-name="artikel_kop_titel"><text:span text:style-name="artikel_kop_label"/> <text:span text:style-name="artikel_kop_nr"/>  Artikel 16.2 Intrekking oude verordening en overgangsrecht </text:p>
              <text:p text:style-name="al">1. De Verordening maatschappelijke ondersteuning gemeente Hof van Twente 2025 (vastgesteld op 21 januari 2025) wordt ingetrokken per 1 juli 2026. </text:p>
              <text:p text:style-name="al">2. Een cliënt houdt recht op een voorziening verstrekt op grond van de in het eerste lid genoemde Verordening, totdat het college een nieuw besluit heeft genomen waarbij het besluit waarmee deze voorziening is verstrekt, is geëindigd of wordt ingetrokken. </text:p>
              <text:p text:style-name="al">3. Aanvragen die zijn ingediend onder de in het eerste lid genoemde Verordening en waarop nog niet is beslist bij het inwerking treden van deze Verordening, worden afgehandeld op grond van deze Verordening. </text:p>
              <text:p text:style-name="al">4. Op bezwaarschriften tegen een besluit op grond van de in het eerste lid genoemde Verordening wordt beslist met inachtneming van die Verordening. </text:p>
              <text:p text:style-name="al"/>
            </text:section>
            <text:section text:name="artikel_id1-3-2-2-16-5" text:style-name="artikel">
              <text:p text:style-name="artikel_kop_titel"><text:span text:style-name="artikel_kop_label">Artikel</text:span> <text:span text:style-name="artikel_kop_nr">16.3</text:span> Inwerkingtreding en citeertitel </text:p>
              <text:p text:style-name="al">1. Deze verordening treedt in werking op 1 juli 2026. </text:p>
              <text:p text:style-name="al">2. Deze verordening wordt aangehaald als: Verordening maatschappelijke ondersteuning Hof van Twente 2026. </text:p>
              <text:p text:style-name="al"/>
              <text:p text:style-name="al"/>
              <text:p text:style-name="al"> </text:p>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De raad van de gemeente Hof van Twente;</text:p>
            <text:p text:style-name="al"/>
            <text:p text:style-name="al">gelezen het voorstel van burgemeester en wethouders;   </text:p>
            <text:p text:style-name="al"/>
            <text:p text:style-name="al">gelet op de artikelen 2.1.3, 2.1.4 eerste, tweede en derde lid, 2.1.4a, 2.1.4b, 2.1.5 eerste lid, 2.1.6, 2.3.6 vierde lid en 2.6.6 eerste lid van de Wet maatschappelijke ondersteuning 2015 </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p text:style-name="al">vast te stellen de navolgende <text:span text:style-name="nadrukvet">VERORDENING MAATSCHAPPELIJKE ONDERSTEUNING HOF VAN TWENTE 2026.</text:spa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 juni 2026. </text:span></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text:p>
            <text:p><text:span text:style-name="functie">H.M. Meerman  drs. H.A.M. Nauta-van Moorsel</text:span></text:p>
          </text:section>
        </text:section>
        <text:section text:name="bijlage_id1-3-2-4" text:style-name="bijlage">
          <text:p text:style-name="bijlage_top"/>
          <text:p text:style-name="hoofdstuk_kop"><text:span text:style-name="label"/> <text:span text:style-name="nr"/> Toelichting op de Verordening maatschappelijke ondersteuning Hof van Twente 2026</text:p>
          <text:p text:style-name="al"/>
          <text:p text:style-name="al">Algemeen </text:p>
          <text:p text:style-name="al">Deze verordening geeft uitvoering aan de Wet maatschappelijke ondersteuning 2015 (hierna: Wmo 2015). We kijken wat redelijkerwijs verwacht mag worden van de cliënt, van zijn of haar huisgenoten en van het sociaal netwerk. Ook beoordelen we of gebruik van algemeen gebruikelijke voorzieningen een oplossing biedt.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p text:style-name="al"/>
          <text:p text:style-name="al">Artikelsgewijze toelichting</text:p>
          <text:p text:style-name="al"/>
          <text:p text:style-name="al">
          <text:span text:style-name="nadrukvet">HOOFDSTUK 1</text:span>
          <text:span text:style-name="nadrukvet">BEGRIPSBEPALINGEN </text:span>
        </text:p>
          <text:p text:style-name="al">In de Wmo2015 is in artikel 1.1.1. al een groot aantal definities opgenomen. Deze zijn niet opnieuw in deze verordening opgenomen. Een aantal andere begrippen zijn wel in deze verordening vermeld. Maar niet iedere bepaling behoeft een toelichting. </text:p>
          <text:p text:style-name="al"/>
          <text:p text:style-name="al">Algemeen gebruikelijke voorziening: Een algemeen gebruikelijke voorziening is een voorziening die </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De laatste voorwaarde moet volgens de CRvB (CRvB 3-7-2024, ECLI:NL:CRVB:2024:1362</text:p>
          <text:p text:style-name="al">en CRvB 3-7-2024, ECLI:NL:CRVB:2024:1364) zo worden begrepen dat een dienst, hulpmiddel, woningaanpassing of andere maatregel naar algemeen aanvaarde maatschappelijke opvattingen onder de gehele bevolking gangbaar is te achten. Het college vult deze voorwaarde in zoals in jurisprudentie wordt gedefinieerd.</text:p>
          <text:p text:style-name="al"/>
          <text:p text:style-name="al">Bijdrage: voorheen werd dit een eigen bijdrage genoemd; de Wmo 2015 noemt het de bijdrage in de kosten. De kosten worden nader uitgewerkt in hoofdstuk 12 van deze verordening. </text:p>
          <text:p text:style-name="al"/>
          <text:p text:style-name="al">Eigen kracht:</text:p>
          <text:p text:style-name="al">Onder eigen kracht wordt verstaan dat wat binnen het (fysieke en mentale) vermogen van de cliënt ligt om zelf tot verbetering van zijn zelfredzaamheid en/of participatie of tot een oplossing voor zijn behoefte aan beschermd wonen of opvang te komen. Van de cliënt wordt verwacht dat hij zich in hoge mate inspant om zelf in oplossingen te voorzien. Dit kan bijvoorbeeld zijn dat de cliënt rekening houdt met zijn beperkingen bij de inrichting van de woning. Ook meewerken aan herstel en het ondergaan van behandelingen valt onder het begrip eigen kracht van de cliënt.</text:p>
          <text:p text:style-name="al"/>
          <text:p text:style-name="al">Eigen kracht houdt bovendien in dat de cliënt aanspraak maakt op voorzieningen, hulp of ondersteuning die op grond van andere wetten en regelingen beschikbaar is. Hier valt te denken aan de Zorgverzekeringswet, de Wet langdurige zorg, Jeugdwet, maar ook aanspraak op verstrekking van hulp en zorg uit een afgesloten aanvullende ziektekosten-verzekering. </text:p>
          <text:p text:style-name="al"/>
          <text:p text:style-name="al"/>
          <text:p text:style-name="al"/>
          <text:p text:style-name="al">Gebruikelijke hulp:</text:p>
          <text:p text:style-name="al">Gebruikelijke hulp is datgeen dat ook gedaan zou moeten worden als de persoon met beperkingen er niet zou zijn geweest. Ook dan moet de woning worden schoongehouden, moet er worden gekookt of boodschappen worden gedaan. Gebruikelijke hulp is niet vrijblijvend, maar heeft een verplichtend karakter</text:p>
          <text:p text:style-name="al"/>
          <text:p text:style-name="al">Alle activiteiten die niet als gebruikelijke hulp kunnen worden benoemd, zijn boven-gebruikelijke hulp. Of ook deze hulp van huisgenoten mag worden verwacht, moet individueel worden onderzocht. Uitgangspunt bij bovengebruikelijke hulp is dat wordt onderzocht of deze hulp ook door huisgenoten geboden kan worden. Als zij dat kunnen, omdat ze er tijd voor hebben, niet in (financiële) problemen komen en niet overbelast zijn, dan mag van huisgenoten worden verwacht dat zij ook deze bovengebruikelijke hulp bieden. Er wordt dan geen maatwerkvoorziening verstrekt.</text:p>
          <text:p text:style-name="al"/>
          <text:p text:style-name="al">Overbelasting moet worden vastgesteld door de medisch adviseur. Het is de (on)balans tussen draagkracht (belastbaarheid) en draaglast (de belasting). Als overbelasting wordt veroorzaakt door een combinatie van gebruikelijke hulp, werk en andere activiteiten, dan gaan gebruikelijke hulp en werk voor op andere activiteiten.</text:p>
          <text:p text:style-name="al"/>
          <text:p text:style-name="al">Als huisgenoten (boven)gebruikelijke hulp niet kunnen bieden omdat zij overbelast zijn of dreigen te geraken, dan is het niet reëel dat deze (boven)gebruikelijke hulp wordt geboden. Dan kan een maatwerkvoorziening aan de orde zijn. Deze maatwerkvoorziening kan dan uiteraard geen PGB zijn om daarmee huisgenoten in te schakelen en te betalen. Immers, het is niet te verklaren dat een huisgenoot de (boven)gebruikelijke hulp niet zonder betaling kan bieden, maar dat met betaling wel zou kunnen.</text:p>
          <text:p text:style-name="al"/>
          <text:p text:style-name="al">Gebruikelijke hulp wordt verondersteld niet geboden te kunnen worden bij een regelmatig terugkerende, langdurige (meer dan 6 etmalen achtereen) afwezigheid.</text:p>
          <text:p text:style-name="al"/>
          <text:p text:style-name="al">Huisgenoot: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 </text:p>
          <text:p text:style-name="al"/>
          <text:p text:style-name="al">Melding: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 </text:p>
          <text:p text:style-name="al"/>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Persoonlijk plan: In een persoonlijk plan geeft de cliënt aan welke ondersteuning hij denkt nodig te hebben. Ook beschrijft hij in het plan zijn omstandigheden, zoals bedoeld in artikel 2.3.2 vierde lid van de wet. </text:p>
          <text:p text:style-name="al"/>
          <text:p text:style-name="al">PGB-budgetplan: Aan het recht op een persoonsgebonden budget is voor de cliënt de plicht verbonden een PGB-plan op te stellen. Het college stelt daarvoor een format beschikbaar. Het college beoordeelt aan de hand van het PGB-budgetplan inclusief bewijsstukken het recht op en de hoogte van het PGB. In ieder geval horen hierbij een Verklaring Omtrent het Gedrag van personen die direct betrokken zijn bij de dienstverlening aan de cliënt, bewijsstukken van scholing/opleiding en een afschrift van de inschrijving in het handelsregister.</text:p>
          <text:p text:style-name="al"/>
          <text:p text:style-name="al">Professional: een niet-natuurlijk persoon of ZZP’er die beroepsmatig werkzaam is op het terrein van maatschappelijke ondersteuning en die voldoet aan alle kwaliteitseisen en eisen en voorwaarden die worden gesteld aan gecontracteerde aanbieders. Zij bieden dus met zorg in natura vergelijkbare ondersteuning.</text:p>
          <text:p text:style-name="al">Dat betekent dat de hulpverlener in ieder geval </text:p>
          <text:p text:style-name="al">- beschikt over een inschrijving in de Kamer van Koophandel op het terrein van maatschappelijke ondersteuning,</text:p>
          <text:p text:style-name="al">- aantoonbaar adequaat opgeleid personeel in dienst heeft,</text:p>
          <text:p text:style-name="al">- een Verklaring Omtrent het Gedrag van alle werknemers (en eventueel vrijwilligers) kan overleggen en</text:p>
          <text:p text:style-name="al">- verzekerd is tegen beroeps- en/of bedrijfsaansprakelijkheid.</text:p>
          <text:p text:style-name="al"/>
          <text:p text:style-name="al"/>
          <text:p text:style-name="al">
          <text:span text:style-name="nadrukvet">HOOFDSTUK 2</text:span>
          <text:span text:style-name="nadrukvet">MELDING EN ONDERZOEK </text:span>
        </text:p>
          <text:p text:style-name="al"/>
          <text:p text:style-name="al">Artikel 2.1 Melding hulpvraag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text:p>
          <text:p text:style-name="al">Conform artikel 4:3a van de Awb is het bestuursorgaan gehouden een elektronisch ingediende aanvraag te bevestigen. Dat kan dan ook elektronisch. </text:p>
          <text:p text:style-name="al">In het vierde lid staat, overeenkomstig artikel 2.3.3 van de wet, een uitzondering. Het gaat dan om spoedeisende gevallen. Het college is op grond van de wet verplicht in dergelijke gevallen een passende tijdelijke maatwerkvoorziening te verstrekken in afwachting van de uitkomsten van het onderzoek dat volgt na de melding. Het spreekt voor zich dat dit niet geldt als dat leidt tot een onomkeerbare situatie, zoals een woningaanpassing.</text:p>
          <text:p text:style-name="al"/>
          <text:p text:style-name="al">Artikel 2.2 Onderzoek </text:p>
          <text:p text:style-name="al">Deze bepaling is hier opgenomen om een zorgvuldige procedure te waarborgen. Het eerste lid is bedoeld voor een ambtelijke voorbereiding van het gesprek zodat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ext:p>
          <text:p text:style-name="al">Tijdens het gesprek kunnen op basis van dit vooronderzoek ook al wat concrete vragen worden gesteld of aan de cliënt worden verzocht om nog een aantal stukken over te leggen. </text:p>
          <text:p text:style-name="al"/>
          <text:p text:style-name="al">In het tweede lid is benadrukt dat zoveel mogelijk het gesprek met de cliënt wordt gevoerd. Het gesprek vindt zo mogelijk bij de cliënt thuis plaats. Als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text:p>
          <text:p text:style-name="al"/>
          <text:p text:style-name="al">Het gesprek is dus hoofdregel en hoeft uiteraard niet plaats te vinden als dit niet nodig is (zie het zesde lid). Het kan bijvoorbeeld om een cliënt gaan die al bekend is bij de gemeente en een eenvoudige ‘vervolgvraag’ heeft. Dan kan ook worden volstaan met bijvoorbeeld een dossieronderzoek of een mondeling (met name telefonisch) onderzoek. In alle gevallen blijft voorop staan dat het onderzoek zorgvuldig gebeurt.</text:p>
          <text:p text:style-name="al">De verplichting tot het overleggen van stukken, zoals vermeld in het vijfde lid, is opgenomen overeenkomstig artikel 2.3.2, zevende lid, van de wet. </text:p>
          <text:p text:style-name="al"/>
          <text:p text:style-name="al">Het onderzoek wordt gebaseerd op het stappenplan van de Centrale Raad van Beroep. Het college onderzoekt:</text:p>
          <text:p text:style-name="al">1. wat de hulpvraag is.</text:p>
          <text:p text:style-name="al">2. welke problemen ondervonden worden bij de zelfredzaamheid en maatschappelijke participatie, dan wel het zich kunnen handhaven in de samenleving.</text:p>
          <text:p text:style-name="al">3. welke ondersteuning naar aard en omvang nodig is om een passende bijdrage te leveren aan de zelfredzaamheid of participatie of het zich kunnen handhaven in de samenleving.</text:p>
          <text:p text:style-name="al">4. in hoeverre de eigen mogelijkheden, gebruikelijke hulp, mantelzorg, ondersteuning door andere personen uit het sociale netwerk, algemeen gebruikelijke voorzieningen en algemene voorzieningen kunnen helpen.</text:p>
          <text:p text:style-name="al">5. en stelt op basis daarvan vast of en welke (soort en omvang) maatwerkvoorziening noodzakelijk is.</text:p>
          <text:p text:style-name="al"/>
          <text:p text:style-name="al">Artikel 2.3.4. van de wet bepaalt dat het college bij het onderzoek de identiteit van de cliënt vaststelt aan de hand van een geldig identiteitsbewijs.</text:p>
          <text:p text:style-name="al"/>
          <text:p text:style-name="al">Het college legt alle gegevens vast overeenkomstig de bepalingen uit de AVG en UAVG.</text:p>
          <text:p text:style-name="al"/>
          <text:p text:style-name="al">Artikel 2.3 Ondersteuningsplan </text:p>
          <text:p text:style-name="al">Het eerste lid borgt dat altijd verslag wordt opgemaakt van het onderzoek. De invulling van deze verslagplicht is vormvrij. Een goede weergave van het gesprek en het onderzoek maakt het voor de gemeente inzichtelijk om een juiste beslissing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artikel 2.3.2 lid 8 van de wet staat dat het college aan de cliënt een schriftelijke weergave van de uitkomsten van het onderzoek verstrekt. Als het onderzoek is uitgevoerd en met cliënt is telefonisch/mondeling overeenstemming bereikt over de te verstrekken voorziening, kan het college afzien van het verstrekken van dit verslag. Uiteraard alleen als de cliënt daarmee heeft ingestemd. Het college legt deze instemming van de cliënt vast. Hier ligt een relatie met artikel 3.1.</text:p>
          <text:p text:style-name="al"/>
          <text:p text:style-name="al">Lid 2 stelt ook dat een verlenging van de wettelijke onderzoekstermijn mogelijk is als cliënt hiermee instemt. Een dergelijke verlenging kan immers ten goede komen aan een zorgvuldig onderzoek. </text:p>
          <text:p text:style-name="al"/>
          <text:p text:style-name="al">Artikel 2.4 Volmacht </text:p>
          <text:p text:style-name="al">Dit artikel biedt het college de mogelijkheid dat ook andere instellingen de hulpvraag onderzoeken.</text:p>
          <text:p text:style-name="al"> </text:p>
          <text:p text:style-name="al">
          <text:span text:style-name="nadrukvet">HOOFDSTUK 3</text:span>
          <text:span text:style-name="nadrukvet">DE AANVRAAG </text:span>
        </text:p>
          <text:p text:style-name="al"/>
          <text:p text:style-name="al">Artikel 3.1 De aanvraag </text:p>
          <text:p text:style-name="al">In het eerste lid staat dat behalve de cliënt alleen een daartoe door hem gemachtigd persoon of een vertegenwoordiger een aanvraag kan indienen. Dit is minder ruim dan de kring van personen rond de cliënt die een melding kan doen (artikel 2.1).  </text:p>
          <text:p text:style-name="al">Een aanvraag voor een maatwerkvoorziening kan zowel schriftelijk als mondeling worden ingediend. Als een cliënt een ondersteuningsplan onderstekend terugstuurt aan het college, is dat een aanvraag voor een maatwerkvoorziening. Als een cliënt na het verstrijken van de onderzoekstermijn een aanvraag als bedoeld in artikel 2.3.2. lid 9 van de wet wil indienen, dan neemt het college die aanvraag in behandeling mits deze schriftelijk is ingediend en ondertekend en naar oordeel van het college voldoende concreet is. </text:p>
          <text:p text:style-name="al"/>
          <text:p text:style-name="al">Een aanvraag kan ook mondeling worden ingediend. Uiteraard moet ook dan wel eerst de onderzoeksfase (hoofdstuk 2) volledig zijn doorlopen. Een mondelinge aanvraag ontslaat het college niet van de verplichting de uitkomsten van het onderzoek vast te leggen in een verslag.</text:p>
          <text:p text:style-name="al"/>
          <text:p text:style-name="al">Met de bedoeling om cliënten met zo min mogelijk administratieve druk te belasten en om deze cliënten zo snel mogelijk de noodzakelijke ondersteuning te bieden, kan de aanvraag voor de maatwerkvoorziening mondeling worden ingediend. Het ondersteuningsplan wordt dan niet voor ondertekening aan de cliënt toegezonden. Daarmee wordt voorkomen dat tijd wordt verloren door het opsturen en retourneren van een ondersteuningsplan. Als de cliënt mondeling (vaak telefonisch) instemt met het ondersteuningsplan, wordt die mondelinge instemming beschouwd als een (ondertekende) aanvraag.</text:p>
          <text:p text:style-name="al">Wel wordt het moment van de mondelinge aanvraag zorgvuldig geregistreerd. Zie ook artikel 2.3.</text:p>
          <text:p text:style-name="al"/>
          <text:p text:style-name="al">Deze werkwijze, een mondelinge afstemming en aanvraag, zal niet altijd mogelijk of nodig zijn. Er zijn situaties denkbaar dat een mondelinge aanvraag geen meerwaarde (tijdwinst) geeft. Te denken valt aan aanvragen voor een PGB. Dan moet alsnog een PGB-budgetplan met bewijsstukken worden overgelegd. Ook als na de aanvraag nog kostenbegrotingen moeten worden ingediend voor een woningaanpassing, heeft een mondelinge aanvraag geen meerwaarde.  </text:p>
          <text:p text:style-name="al">Voorwaarde voor een mondelinge aanvraag is uiteraard dat overeenstemming over de vorm en inhoud van de maatwerkvoorziening bestaat. Als deze overeenstemming er niet of niet volledig is, is een mondelinge aanvraag niet mogelijk.</text:p>
          <text:p text:style-name="al">Het college beoordeelt in voorkomende gevallen of een mondelinge aanvraag mogelijk is. </text:p>
          <text:p text:style-name="al"/>
          <text:p text:style-name="al">Als sprake is van een aanvraag voor een tijdelijke maatwerkvoorziening in verband met ontslag uit het ziekenhuis, merkt het college de aanvraag vanuit het ziekenhuis aan als een rechtsgeldige aanvraag. Dit in combinatie met artikel 7.3 van deze verordening. </text:p>
          <text:p text:style-name="al"/>
          <text:p text:style-name="al">Artikel 3.2 Externe advisering </text:p>
          <text:p text:style-name="al">Het college kan extern advies inwinnen als dat voor de beoordeling van een aanvraag nodig is. Als dat de enige mogelijkheid is om een zorgvuldig onderzoek naar de aanvraag te doen, is het zelfs verplicht.</text:p>
          <text:p text:style-name="al"/>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 </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
          <text:p text:style-name="al">In artikel 2.3.8, derde lid, van de wet en het derde lid van dit artikel is een medewerkingsplicht opgenomen. De cliënt is verplicht aan het college desgevraagd de medewerking te verlenen die redelijkerwijs nodig is voor de uitvoering van deze wet. </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Als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 </text:p>
          <text:p text:style-name="al"/>
          <text:p text:style-name="al">Artikel 3.3 Inhoud beschikking </text:p>
          <text:p text:style-name="al">Uitgangspunt van de wet is dat de cliënt een maatwerkvoorziening in ‘natura’ krijgt. Indien gewenst door de cliënt bestaat echter de mogelijkheid van het toekennen van een budget, het persoonsgebonden budget (PGB). De cliënt heeft keuzevrijheid. In voortkomende situaties kan het college besluiten een maatwerkvoorziening in de vorm van een financiële tegemoetkoming te verstrekken. Het college legt vast voor welke voorzieningen deze tegemoetkoming kan worden verstrekt. Uitgangspunt blijft de keuzevrijheid tussen ondersteuning in natura (lid 2) en een PGB (lid 3).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Lid 5: het ligt op de weg van het college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p text:style-name="al"/>
          <text:p text:style-name="al">
          <text:span text:style-name="nadrukvet">HOOFDSTUK 4</text:span>
          <text:span text:style-name="nadrukvet">ALGEMENE VOORZIENINGEN </text:span>
        </text:p>
          <text:p text:style-name="al">Een algemene voorziening als bedoeld in de wet kan een volwaardig of toereikend alternatief zijn voor een maatwerkvoorziening. De toegang is laagdrempelig. Een algemene voorziening is rechtstreeks toegankelijk voor ingezetenen van de gemeente. Een onderzoeksprocedure als bedoeld in artikel 2.3.2. van de wet kan dus achterwege blijven. Ook is geen toekenningsbeschikking nodig om van de algemene voorziening gebruik te maken. De aanbieder brengt dan voor de dienstverlening een commercieel, marktconform tarief in rekening. Wel staat de gemeente vrij om voor bepaalde groepen ingezetenen een aangepast tarief in rekening te brengen. </text:p>
          <text:p text:style-name="al"/>
          <text:p text:style-name="al">Een algemene voorziening gaat voor op een individuele maatwerkvoorziening, mits die algemene voorziening:</text:p>
          <text:p text:style-name="al">- daadwerkelijk beschikbaar is</text:p>
          <text:p text:style-name="al">- financieel gedragen kan worden door de cliënt en</text:p>
          <text:p text:style-name="al">- adequate compensatie biedt</text:p>
          <text:p text:style-name="al"/>
          <text:p text:style-name="al">In Hof van Twente bestaat de Algemene Voorziening Wasverzorging, de AV Was. Elke ingezetene kan hier voor zijn of haar wasverzorging terecht. Het college sluit een overeenkomst met de aanbieder van deze voorziening. </text:p>
          <text:p text:style-name="al"/>
          <text:p text:style-name="al">Toegang tot de AV Was en doelgroepbepaling</text:p>
          <text:p text:style-name="al">Iedere ingezetene van Hof van Twente kan gebruik maken van de AV Was. De gebruiker betaalt het commerciële tarief rechtstreeks aan de aanbieder van de AV Was. Deze aanbieder bepaalt zelf het commerciële tarief. Voor deze ingezetenen is de AV Was aan te merken als een gemaksvoorziening. Zij zijn er zelf voor verantwoordelijk dat het wasgoed bij de aanbieder van de AV Was wordt bezorgd. Wil men toch gebruik maken van de vervoersmogelijkheid die het college biedt, dan is hiervoor een bijdrage verschuldigd. Deze bijdrage is vastgelegd in het vierde lid van artikel 4.2.</text:p>
          <text:p text:style-name="al"/>
          <text:p text:style-name="al">Maar als een inwoner van mening is dat gebruik van de AV uit noodzaak nodig is, dan vindt een globaal onderzoek plaats. Gebruik van de AV Was is dan geen gemaksvoorziening maar noodzaak. Aan de hand van de uitkomsten van het globale onderzoek, kan toegang tot de AV worden gegeven, zodat met korting hiervan gebruik gemaakt kan worden. Het globale onderzoek is erop gericht vast te stellen dat</text:p>
          <text:p text:style-name="al">- gebruik van de AV Was een noodzaak is (doelgroepbepaling),</text:p>
          <text:p text:style-name="al">- dat binnen het huishouden van de cliënt geen andere meerderjarige huisgenoten beschikbaar zijn om de wasverzorging over te nemen (gebruikelijke hulp) en geen recht bestaat op zorg op grond van de Wet langdurige zorg. Personen met een recht op Wlz-zorg hebben op grond van die indicatie al recht op huishoudelijke ondersteuning inclusief wasverzorging. </text:p>
          <text:p text:style-name="al"/>
          <text:p text:style-name="al">De noodzaak voor gebruik van de AV Was (doelgroepbepaling) houdt in dat het college een inschatting maakt of de ingezetene een persoon is met een beperking, een chronisch psychisch probleem of een psychosociaal probleem. Het is ook mogelijk dat na een melding het onderzoek als bedoeld in hoofdstuk 2 van deze verordening leidt tot de conclusie dat geen maatwerkvoorziening nodig is, maar dat gebruik van de AV Was voldoende compenserend is. Dan vindt doorverwijzing naar de AV Was plaats.</text:p>
          <text:p text:style-name="al"/>
          <text:p text:style-name="al">Is gebruik van de AV Was noodzakelijk, dan bestaat de dienstverlening in ieder geval daaruit dat de AV Was ervoor zorgt dat aangeboden wasgoed bij de cliënt wordt opgehaald, wordt gewassen en op afspraak schoon, opgevouwen en tijdig weer wordt aangeboden aan de cliënt. Het college maakt hierover afspraken met de uitvoerder van de AV Was.</text:p>
          <text:p text:style-name="al"/>
          <text:p text:style-name="al">Samengevat:</text:p>
          <text:p text:style-name="al">als gebruik van de AV Was noodzakelijk is vanwege een beperking, chronische psychische of psychosociale problemen, dan vindt de toegang altijd plaats via het college.</text:p>
          <text:p text:style-name="al"/>
          <text:p text:style-name="al">Het college draagt daarbij zorg dat voor personen voor wie gebruik van de AV Was een noodzaak is, dat deze ook financieel bereikbaar is. Voor deze groep gebruikers van de AV Was geldt daarom een korting waardoor een aangepast, lager tarief als bedoeld in artikel 2.1.4. lid 2 van de wet verschuldigd is. Zie hiervoor artikel 4.2 van deze verordening.</text:p>
          <text:p text:style-name="al"/>
          <text:p text:style-name="al">Artikel 4.2 Bijdrage in de kosten algemene voorziening</text:p>
          <text:p text:style-name="al">De gemeente mag bepalen dat de ingezetene een bijdrage in de kosten bij gebruik van een algemene voorziening verschuldigd is. In dit artikel is vastgelegd dát deze bijdrage verschuldigd is en dat deze bijdrage gelijk is aan de kostprijs van de algemene voorziening. Ingezetenen voor wie gebruik van de AV Was niet noodzakelijk is, maar voor wie het als een gemaksvoorziening kan worden beschouwd, betalen dus de volledige kostprijs (commercieel tarief). Dit geldt ook voor ingezetenen met een Wlz-indicatie. Zij betalen het tarief aan de aanbieder, zodat de volledige dienstverlening buiten de gemeente om plaatsvindt. </text:p>
          <text:p text:style-name="al"/>
          <text:p text:style-name="al">Voor een specifieke groep gebruikers, namelijk ingezetenen voor wie gebruik van de AV Was een noodzaak is, geldt een korting en daardoor een aangepast tarief. </text:p>
          <text:p text:style-name="al">Dit tarief, vastgelegd in artikel 4.2 van de verordening, is gebaseerd op de kosten van de wasverzorging thuis. Het NIBUD heeft deze kosten in 2021 berekend op ongeveer € 4,50 voor twee wasbeurten van elk 4 kilogram. Bij gebruik van de AV Was bespaart de cliënt deze kosten. Daarom is het reëel deze kosten (in plaats van het commerciële, marktconforme tarief) in rekening te brengen als deze persoon gebruik maakt van de AV Was. De meerkosten ten opzichte van de afgesproken kostprijs tussen gemeente en aanbieder komen voor rekening van de gemeente. </text:p>
          <text:p text:style-name="al"/>
          <text:p text:style-name="al">Samenloop met abonnementstarief artikel 2.1.4a Wmo2015</text:p>
          <text:p text:style-name="al">Deze bijdrage van € 4,50 voor gebruik van de AV Was komt mogelijk naast een bijdrage in de kosten die de cliënt verschuldigd is vanwege gebruik van een maatwerkvoorziening, het abonnementstarief (art. 2.1.4a). Deze samenloop is toegestaan. </text:p>
          <text:p text:style-name="al">De bijdrage in de kosten van een algemene voorziening valt alleen onder het abonnementstarief als sprake is van een zogeheten ‘duurzame hulpverleningsrelatie’.</text:p>
          <text:p text:style-name="al">Bij een duurzame hulpverleningsrelatie gaat het om algemene voorzieningen waar(bij):</text:p>
          <text:p text:style-name="al">• er in belangrijke mate sprake is van persoonlijke hulpverlening (en waarbij arbeid verreweg de grootste kostencomponent is);</text:p>
          <text:p text:style-name="al">• de continuïteit van de band tussen cliënt en hulpverlener belangrijk is voor de ondersteuning van de cliënt.</text:p>
          <text:p text:style-name="al">• langdurig gebruik van wordt gemaakt. Voorzieningen waar cliënten incidenteel gebruik van maken hoeven niet onder het abonnementstarief gebracht te worden. </text:p>
          <text:p text:style-name="al">De AV Was voldoet niet aan deze criteria. Er is geen persoonlijke dienstverlening en ingezetenen bepalen zelf of en hoe vaak men van deze algemene voorziening gebruik maakt. Een langdurig gebruik staat dus niet vast. Gelet hierop mag voor gebruik van de algemene voorziening een bijdrage in de kosten ervan worden gevraagd.</text:p>
          <text:p text:style-name="al"/>
          <text:p text:style-name="al"/>
          <text:p text:style-name="al">
          <text:span text:style-name="nadrukvet">HOOFDSTUK 5</text:span>
          <text:span text:style-name="nadrukvet">MAATWERKVOORZIENINGEN</text:span>
        </text:p>
          <text:p text:style-name="al"/>
          <text:p text:style-name="al">Artikel 5.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lid 1 en 2 van dit artikel is deze verplichting uitgewerkt. </text:p>
          <text:p text:style-name="al"/>
          <text:p text:style-name="al">In de wet ontbreekt een beschrijving wat het begrip ‘eigen kracht’ inhoudt. In het derde lid van dit artikel is beschreven dat onder dit begrip in ieder geval vallen aanspraken die bestaan op grond van andere wettelijke regelingen.  </text:p>
          <text:p text:style-name="al"/>
          <text:p text:style-name="al">In het zesde lid van dit artikel wordt de situatie beschreven dat ook bovengebruikelijke hulp van huisgenoten wordt verwacht. Er wordt dan geen maatwerkvoorziening toegekend.</text:p>
          <text:p text:style-name="al"/>
          <text:p text:style-name="al">1. Met ‘in staat zijn om de noodzakelijke hulp te bieden’ wordt zowel fysiek als mentaal in staat bedoeld.</text:p>
          <text:p text:style-name="al">2. Ten aanzien van beschikbaar zijn om de noodzakelijke hulp te bieden stelt het college dat van huisgenoten verwacht mag worden dat zij (tijdelijk) minder gaan werken en hun levens aanpassen op de zorg- en ondersteuningsbehoefte van de cliënt als de situatie dat vraagt. Het opnemen van zorgverlof behoort hier ook tot de mogelijkheden. Het enkele feit dat huisgenoten (fulltime) werken, maakt niet dat zij niet beschikbaar zijn om de zorg te leveren. </text:p>
          <text:p text:style-name="al">3. Verwacht wordt dat huisgenoten hun levens aanpassen op hetgeen de cliënt nodig heeft. Pas als blijkt dat dit niet meer evenredig is met hetgeen redelijkerwijs van huisgenoten verwacht mag worden en dit leidt tot overbelasting kan gesteld worden dat gebruikelijke hulp niet meer gevergd kan worden. Overbelasting wordt niet vastgesteld zonder medisch onderzoek van een extern deskundige.  </text:p>
          <text:p text:style-name="al">4. Dat huisgenoten financieel iets inleveren als zij bijvoorbeeld minder gaan werken wil niet zeggen dat de leefeenheid direct in de financiële problemen komt of de ondersteuning niet kunnen blijven bieden zonder vergoeding. De stellingname dat huisgenoten de zorg dan niet willen en/of kunnen leveren zonder vergoeding is daarmee te kort door de bocht. Er zal dan objectief gekeken moeten worden welke financiële problemen er ontstaan. Het ligt op de weg van de cliënt en huisgenoten om dit aannemelijk te maken.</text:p>
          <text:p text:style-name="al"/>
          <text:p text:style-name="al">Artikel 5.2 Voorwaarden en weigeringsgronden </text:p>
          <text:p text:style-name="al"/>
          <text:p text:style-name="al">Lid 1 onder a. Langdurig noodzakelijk </text:p>
          <text:p text:style-name="al">De ondersteuning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p text:style-name="al">Lid 1 onder b. Goedkoopst compenserend </text:p>
          <text:p text:style-name="al">De verstrekking is altijd gebaseerd op de goedkoopst compenserende voorziening. Er zijn vaak meerdere geschikte oplossingen, maar er wordt gekozen voor de oplossing die naar objectieve maatstaven de goedkoopste is vanuit het gezichtspunt van de gemeente. Als de cliënt een duurdere voorziening wil (die ook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
          <text:p text:style-name="al">De hoogte van PGB zal afgestemd worden op het prijsniveau van de goedkoopst compenserend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Lid 2 onder c. Eigen woonomgeving </text:p>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 </text:p>
          <text:p text:style-name="al"/>
          <text:p text:style-name="al">Lid 2 onder d en e. Vroegtijdige aanschaf </text:p>
          <text:p text:style-name="al">Deze beperking is bedoeld om te voorkomen dat de gemeente voor een fait accompli wordt gesteld, waardoor de gemeente geen invloed meer kan uitoefenen op de te verstrekken voorziening. Met andere woorden: wie een voorziening aanschaft en daarna meldt voor ondersteuning, loopt de kans op een afwijzing. Uit de jurisprudentie van de Centrale Raad van Beroep blijkt dat als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 </text:p>
          <text:p text:style-name="al"/>
          <text:p text:style-name="al">Er zijn twee situaties waarin de voorziening niet om deze reden wordt geweigerd. </text:p>
          <text:p text:style-name="al">1. de kosten zijn vroegtijdig gemaakt met schriftelijke toestemming van het college. </text:p>
          <text:p text:style-name="al">2. de situatie waarbij </text:p>
          <text:p text:style-name="al">• het college achteraf de noodzaak, adequaatheid en passendheid van de reeds gerealiseerde oplossing nog kan vaststellen </text:p>
          <text:p text:style-name="al">• en de cliënt redelijkerwijs niet kan worden verweten de kosten reeds te hebben gemaakt</text:p>
          <text:p text:style-name="al">• en het tijdverloop tussen realisatie van de voorziening en de melding/aanvraag niet  onredelijk lang is.</text:p>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e. </text:p>
          <text:p text:style-name="al"/>
          <text:p text:style-name="al">Lid 2 onder f. Wet langdurige zorg</text:p>
          <text:p text:style-name="al">In artikel 2.3.5 lid 6 van de wet wordt de mogelijkheid geboden een maatwerkvoorziening te weigeren als er redenen zijn om aan te nemen dat de cliënt recht heeft op verblijf en zorg op grond van de Wet langdurige zorg (Wlz). Ook als de cliënt weigerachtig is om een indicatie op grond van de Wlz aan te vragen, mag het college de aanvraag afwijzen. Uiteraard moeten de redenen waarom een recht op verblijf en zorg op grond van de Wlz zou bestaan, goed gemotiveerd worden. </text:p>
          <text:p text:style-name="al"/>
          <text:p text:style-name="al">Uitgangspunt is dat de cliënt zorg, hulp en ondersteuning moet ontvangen van de daarvoor aangewezen instantie. Dat betekent dat als er redenen zijn aan te nemen dat de cliënt recht heeft op zorg op grond van de Wlz, dat dan dit recht ook daadwerkelijk moet worden aangevraagd en zo mogelijk worden geeffectueerd.</text:p>
          <text:p text:style-name="al"/>
          <text:p text:style-name="al">Om de cliënt de gelegenheid te bieden de aanvraag voor Wlz-zorg in te dienen bij het Centrum Indicatiestelling Zorg en de beslissing op die aanvraag af te wachten, kan het college wel tijdelijk ondersteuning bieden. Een periode van drie maanden is hiervoor veelal voldoende. Zolang het recht op zorg op grond van de Wlz nog niet is toegekend, blijft Wmo2015 verantwoordelijk voor de passende ondersteuning. </text:p>
          <text:p text:style-name="al"/>
          <text:p text:style-name="al"/>
          <text:p text:style-name="al">Lid 2 onder g. Geen meerkosten</text:p>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 begrip meerkosten hangt dan ook nauw samen met het begrip eigen kracht, de eigen mogelijkheden om oplossingen voor de ondervonden beperkingen te realiseren. </text:p>
          <text:p text:style-name="al"/>
          <text:p text:style-name="al">Lid 2 onder h. Vroegtijdige vervanging </text:p>
          <text:p text:style-name="al">In dit onderdeel wordt aangegeven dat de aanvraag geweigerd kan worden als het gaat om een vergoeding of verstrekking die al eerder eens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Als vervolgens bij brand blijkt dat die woning onvoldoende verzekerd is, dan kan op dat moment geen beroep op deze verordening worden gedaan.</text:p>
          <text:p text:style-name="al"/>
          <text:p text:style-name="al">Lid 2 onder i. Vermijdbaar </text:p>
          <text:p text:style-name="al">Hier wordt bedoeld dat een maatwerkvoorziening alleen wordt verstrekt als de noodzaak ervan onvoorzien is, dus niet vermijdbaar is. Voorzienbaarheid houdt in dat van de cliënt verwacht mag worden dat hij voldoende rekening houdt met de aanwezige beperkingen en de ontwikkeling daarvan. Als een cliënt bijvoorbeeld verhuist van een gelijkvloerse woning naar een woning met niveauverschillen, terwijl al bekend is dat hij problemen ondervindt bij gebruik van een trap, dan wordt een traplift in de nieuwe woning geweigerd. Immers, het probleem traplopen en daardoor de noodzaak van de traplift was al voor de verhuizing te voorzien.</text:p>
          <text:p text:style-name="al"/>
          <text:p text:style-name="al">Lid 2 onder j. Uitrustingsniveau sociale woningbouw </text:p>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Er wordt geen extra huishoudelijke ondersteuning toegekend voor een inpandig zwembad. Maar ook een garage wordt in principe niet schoongehouden. Uitzondering kan worden gemaakt als de garage aangepast moet worden omdat deze gebruikt moet worden als stalling voor een scootmobiel of ander Wmo-vervoermiddel. Maar alle extra of duurdere voorzieningen worden door deze regel beheerst: uitgangspunt is niveau sociale woningbouw.</text:p>
          <text:p text:style-name="al"/>
          <text:p text:style-name="al"/>
          <text:p text:style-name="al">
          <text:span text:style-name="nadrukvet">HOOFDSTUK 6</text:span>
          <text:span text:style-name="nadrukvet">DAGBESTEDING, BEGELEIDING INDIVIDUEEL EN LOGEERZORG  </text:span>
        </text:p>
          <text:p text:style-name="al"/>
          <text:p text:style-name="al">Artikelen 6.1. en 6.2. Resultaten Dagbesteding en Begeleiding individueel</text:p>
          <text:p text:style-name="al">Dagbesteding en begeleiding individueel kunnen betrekking hebben op verschillende resultaten. In deze artikelen zijn de belangrijkste opgenomen. Dit betekent dat ook andere resultaten kunnen worden nagestreefd. Deze verordening bevat dus geen limitatieve opsomming van resultaten. </text:p>
          <text:p text:style-name="al"/>
          <text:p text:style-name="al">De ondersteuning bij Dagbesteding en Begeleiding individueel wordt toegekend zo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 In een situatie waarin een cliënt meer dan 4 dagdelen Dagbesteding of meer dan 3 uur Begeleiding individueel nodig heeft, ligt het voor de hand dat eerst beoordeeld wordt of mogelijk aanspraak op zorg op grond van de Wet langdurige zorg bestaat.</text:p>
          <text:p text:style-name="al"/>
          <text:p text:style-name="al">Dagbesteding vindt plaats in groepsverband en altijd buiten de eigen woonsituatie. Uitgangspunt is dat de cliënt zelf naar de locatie van de dagbesteding reist. Als dit niet mogelijk is of te belastend is voor het sociaal netwerk, kan ook voor het vervoer naar de locatie een maatwerkvoorziening wordt verstrekt. </text:p>
          <text:p text:style-name="al"/>
          <text:p text:style-name="al"/>
          <text:p text:style-name="al">Artikel 6.3 Resultaten Logeerzorg </text:p>
          <text:p text:style-name="al">Dit artikel beschrijft het resultaat van Logeerzorg, onder andere het ontlasten van de mantelzorger van de cliënt. De achterliggende doelstelling is ook dat de cliënt zo lang mogelijk in de eigen leefomgeving kan blijven wonen. Logeerzorg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 </text:p>
          <text:p text:style-name="al"/>
          <text:p text:style-name="al">Artikel 6.4 Gebruikelijke hulp </text:p>
          <text:p text:style-name="al">Dit artikel bepaalt dat geen ondersteuning wordt toegekend indien sprake is van gebruikelijke hulp. Het college houdt daarbij rekening met de omstandigheden zoals genoemd in dit artikel.</text:p>
          <text:p text:style-name="al"/>
          <text:p text:style-name="al"/>
          <text:p text:style-name="al">
          <text:span text:style-name="nadrukvet">HOOFDSTUK 7</text:span>
          <text:span text:style-name="nadrukvet">HUISHOUDELIJKE ONDERSTEUNING </text:span>
        </text:p>
          <text:p text:style-name="al"/>
          <text:p text:style-name="al">Artikel 7.1 Resultaten huishoudelijke ondersteuning. </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text:p>
          <text:p text:style-name="al">Het college houdt bij het vaststellen van de omvang van de ondersteuning rekening met de ernst van de beperkingen. In dit artikel zijn de te bereiken resultaten genoemd. Voor wat betreft de zorg voor minderjarige kinderen zij nog opgemerkt dat het nadrukkelijk niet gaat om opvang van kinderen. </text:p>
          <text:p text:style-name="al"/>
          <text:p text:style-name="al">Artikel 7.2. Criteria huishoudelijke ondersteuning</text:p>
          <text:p text:style-name="al">Uitgangspunt is dat alleen huishoudelijke taken worden overgenomen in ruimten die voor de cliënt noodzakelijk zijn bij het normale gebruik van de woning. Wel wordt rekening gehouden met kamers die niet als slaapkamer in gebruik zijn, maar bijvoorbeeld als opslag worden gebruikt. </text:p>
          <text:p text:style-name="al"/>
          <text:p text:style-name="al">Uiteraard worden alleen die taken overgenomen die ook andere huisgenoten in het kader van gebruikelijke hulp niet kunnen uitvoeren. De leefeenheid is primair zelf verantwoordelijk voor het eigen huishouden. Dat betekent dat van een leefeenheid wordt verwacht dat, bij uitval van een van de leden van die leefeenheid, door een herverdeling van huishoudelijke taken, andere leden van de leefeenheid de huishoudelijke taken overnemen. </text:p>
          <text:p text:style-name="al"/>
          <text:p text:style-name="al">Gebruikelijke hulp heeft een verplichtend karakter. Dit betekent dat van iedereen, zowel volwassen als van jonge(re) huisgenoten een bijdrage wordt verwacht als het gaat om het huishouden.</text:p>
          <text:p text:style-name="al"/>
          <text:p text:style-name="al">Een andere beperking in de omvang betreft het uitrustingsniveau van de woning. Zie ook artikel 5.2. lid 2 onder i van deze verordening.</text:p>
          <text:p text:style-name="al"/>
          <text:p text:style-name="al"/>
          <text:p text:style-name="al">
          <text:span text:style-name="nadrukvet">HOOFDSTUK 8</text:span>
          <text:span text:style-name="nadrukvet">WOONVOORZIENINGEN </text:span>
        </text:p>
          <text:p text:style-name="al"/>
          <text:p text:style-name="al">Artikel 8.1 Resultaat woonvoorziening</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In het tweede lid is bepaald dat verhuizing naar een al aangepaste woning of een goedkoper aan te passen woning de voorkeur geniet. </text:p>
          <text:p text:style-name="al"/>
          <text:p text:style-name="al">Artikel 8.2 Criteria woonvoorziening </text:p>
          <text:p text:style-name="al"/>
          <text:p text:style-name="al">Lid 2. Uitsluitinge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 Of woongebouwen voor gehandicapten- en/of ouderen zijn bedoeld, blijkt niet alleen uit de bestemming, maar ook uit de bewoners zelf. Als een gebouw voornamelijk bewoond wordt door ouderen en/ of gehandicapten wordt die bestemming aangenomen. Uit de jurisprudentie blijkt wel dat er zware eisen gelden om aan te nemen dat een woongebouw specifiek is gericht op mensen met beperkingen. </text:p>
          <text:p text:style-name="al"/>
          <text:p text:style-name="al">Lid 4. Weigeringsgronde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 </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text:p>
          <text:p text:style-name="al">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 </text:p>
          <text:p text:style-name="al"/>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Het college kan vooraf schriftelijk toestemming verlenen om te verhuizen naar een inadequate woning. In dat geval is een afwijzing op grond van lid 4 onder b vanzelfsprekend niet aan de orde. </text:p>
          <text:p text:style-name="al"/>
          <text:p text:style-name="al">Onder c </text:p>
          <text:p text:style-name="al">De gemeenteraad is bevoegd om te bepalen dat aanpassingen aan gemeenschappelijke ruimten gelimiteerd worden (vergelijk CRvB: 2011: BQ2868 en CRvB:2012: BY5215) Andere dan de limitatief opgesomde voorzieningen worden niet toegekend. </text:p>
          <text:p text:style-name="al"/>
          <text:p text:style-name="al">Onder d </text:p>
          <text:p text:style-name="al">Vergelijk bijvoorbeeld CRvB: 2011: BR4180. </text:p>
          <text:p text:style-name="al"/>
          <text:p text:style-name="al">Onder f </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 </text:p>
          <text:p text:style-name="al"/>
          <text:p text:style-name="al">Artikel 8.3. Hoofdverblijf in een instelling </text:p>
          <text:p text:style-name="al">Lid 1. Onder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 </text:p>
          <text:p text:style-name="al">In het tweede lid wordt aangegeven wat onder ‘bezoekbaar maken’ wordt verstaan. </text:p>
          <text:p text:style-name="al"> </text:p>
          <text:p text:style-name="al">
          <text:span text:style-name="nadrukvet">HOOFDSTUK 9</text:span>
          <text:span text:style-name="nadrukvet">ONDERSTEUNING GERICHT OP VERPLAATSEN IN DE EIGEN LEEFOMGEVING </text:span>
        </text:p>
          <text:p text:style-name="al"/>
          <text:p text:style-name="al">Artikel 9.1 Resultaat vervoervoorziening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 Hof van Twente stelt het bereik van het Maatwerkvervoer vast op 1850 kilometer per kalenderjaar. Hiermee wordt voldaan aan de minimale compensatieplicht. </text:p>
          <text:p text:style-name="al"/>
          <text:p text:style-name="al">Daarnaast bepaalt het vierde lid wat de reikwijdte is van de leefomgeving. Onder de leefomgeving in het kader van dit hoofdstuk wordt tot 30 kilometer rondom de woning als redelijk aangenomen. Het college kan daar in het individuele geval van afwijken. </text:p>
          <text:p text:style-name="al"/>
          <text:p text:style-name="al">Artikel 9.3 Gebruik Maatwerkvervoer </text:p>
          <text:p text:style-name="al">De cliënt die gebruik maakt van het Maatwerkvervoer is daarvoor een ritbijdrage verschuldigd. De hoogte van deze ritbijdrage is vergelijkbaar met de kosten van het openbaar vervoer die iedereen heeft, ongeacht het hebben van beperkingen. Het Maatwerkvervoer is vervoer van deur tot deur en kent enkele spelregels. Er zijn regels over het reserveren van een rit. Niet-tijdig reserveren betekent dat de cliënt een extra bijdrage voor deze betaalt. Een rit moet minimaal een dag van tevoren voor 21.00 uur worden gereserveerd. Niet-tijdig is dus een rit die wordt gereserveerd na dit tijdstip. Uitgezonderd is de retourrit vanuit het ziekenhuis. </text:p>
          <text:p text:style-name="al"/>
          <text:p text:style-name="al">Artikel 9.5 Verstrekkingsvormen </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text:p>
          <text:p text:style-name="al"/>
          <text:p text:style-name="al"/>
          <text:p text:style-name="al">
          <text:span text:style-name="nadrukvet">HOOFDSTUK 10</text:span>
          <text:span text:style-name="nadrukvet">ONDERSTEUNING GERICHT OP HET VERPLAATSEN IN EN ROND DE WONING </text:span>
        </text:p>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 </text:p>
          <text:p text:style-name="al">Dit is alleen anders voor een sportrolstoel. De sportrolstoel wordt alleen in de vorm van een (forfaitaire) financiële tegemoetkoming verstrekt. Verder spreekt dit hoofdstuk voor zich.</text:p>
          <text:p text:style-name="al"/>
          <text:p text:style-name="al"/>
          <text:p text:style-name="al">
          <text:span text:style-name="nadrukvet">HOOFDSTUK 11</text:span>
          <text:span text:style-name="nadrukvet">PERSOONSGEBONDEN BUDGET (PGB) </text:span>
        </text:p>
          <text:p text:style-name="al"/>
          <text:p text:style-name="al">Artikel 11.1 Verplichtingen en criteria voor een PGB </text:p>
          <text:p text:style-name="al">De aanspraak op een PGB is mogelijk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 De cliënt die een PGB wenst en daar naar oordeel van het college recht op heeft, is verplicht een door het college vastgesteld en aangereikt format PGB-plan op het stellen. Het college kan aanvullende voorwaarden stellen aan het PGB-plan. Een voorbeeld: het kan in een concrete situatie zinvol zijn om tussentijdse evaluatiemomenten –en bijbehorende terugkoppeling aan het college- te laten opnemen in het PGB-plan. </text:p>
          <text:p text:style-name="al"/>
          <text:p text:style-name="al">Een van de kwaliteitsaspecten van de wet is dat een maatwerkvoorziening veilig moet zijn (zie artikel 3.1, tweede lid van de wet). De maatwerkvoorziening mag dan ook geen gezondheidsrisico’s voor de cliënt of anderen met zich mee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OG) van personen die betrokken zijn bij de dienstverlening/ondersteuning. </text:p>
          <text:p text:style-name="al"/>
          <text:p text:style-name="al">Als een cliënt niet in staat is zelf de PGB-taken als bedoeld in artikel 2.3.6. lid 2 onder a van de wet te verrichten (budgetvaardigheid),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 De vertegenwoordiger van de cliënt moet uiteraard wel in staat zijn het PGB te beheren. De PGB-vaardigheid van deze vertegenwoordiger moet worden beoordeeld.</text:p>
          <text:p text:style-name="al"/>
          <text:p text:style-name="al">Onder budgetvaardigheid, het op een verantwoorde manier uitvoeren van de aan het PGB verbonden taken, valt o.a. het afsluiten van de zorgovereenkomst(en), het afleggen van verantwoording over de besteding van het PGB, het toezien op de kwaliteit van de ondersteuning, het aansturen van de zorgverlener en het evalueren van de geboden zorg. Het gaat dus zowel om het uitvoeren van administratieve taken rondom het PGB als het uitvoeren van (zorg)regie zoals de aansturing/aanspreken van de zorgverlener en toezicht houden op de te behalen zorgdoelen.</text:p>
          <text:p text:style-name="al"/>
          <text:p text:style-name="al">Bijvoorbeeld via www.pgb.nl bestaat de mogelijkheid om een PGB-test te doen. Dit kan een inschatting geven of iemand geschikt is om zelf de ondersteuning te organiseren en een PGB te beheren. </text:p>
          <text:p text:style-name="al"/>
          <text:p text:style-name="al">Opgemerkt wordt dat het college ook nog op grond van artikel 2.3.6 vijfde lid onder b van de wet bevoegd is het PGB te weigeren. Deze bevoegdheid bestaat dus als het PGB in het verleden is herzien dan wel ingetrokken omdat:</text:p>
          <text:p text:style-name="al">- -de cliënt onjuiste of onvolledige gegevens heeft verstrekt of</text:p>
          <text:p text:style-name="al">- -de cliënt niet heeft voldaan aan de aan het PGB verbonden voorwaarden of;</text:p>
          <text:p text:style-name="al">- -de cliënt het PGB niet of voor een ander doel heeft gebruikt. </text:p>
          <text:p text:style-name="al"/>
          <text:p text:style-name="al">In het vierde en vijfde lid van dit artikel is nog opgenomen voor welke kosten het PGB mag worden ingezet. De in het vierde lid genoemde kosten zijn limitatief. Het dus om werkgeverslasten, reiskostenvergoedingen voor woon-werkverkeer, verlofregelingen en een pensioenvoorziening. Andere mogelijke uitgaven voor bijvoorbeeld een feestdagenuitkering of een extra uitkering aan de hulpverlener bij overlijden van de budgethouder (overlijdensuitkering) en bijkomende kosten voor bijvoorbeeld een cursus voor de hulpverlener of de budgethouder zelf, mogen niet ten laste van het PGB worden gebracht.</text:p>
          <text:p text:style-name="al"/>
          <text:p text:style-name="al">In het laatste lid van dit artikel is bepaald dat het PGB niet voor een andere voorziening mag worden besteed dan waarvoor het is toegekend. Daarmee is bedoeld dat een uitruil van budgetten tussen verschillende voorzieningen niet is toegestaan. Een PGB voor Huishoudelijke ondersteuning kan dus niet worden ingezet voor bijvoorbeeld dagbesteding. </text:p>
          <text:p text:style-name="al"/>
          <text:p text:style-name="al">Artikel 11.4 Vaststellen hoogte PGB </text:p>
          <text:p text:style-name="al"/>
          <text:p text:style-name="al">Lid 3. </text:p>
          <text:p text:style-name="al">Onderscheid wordt gemaakt in een tarief voor professionals enerzijds en een tarief voor het niet-professionals en sociaal, informeel netwerk anderzijds. </text:p>
          <text:p text:style-name="al">Er is sprake van professionele ondersteuning als deze wordt geleverd door een zorginstelling of door een zelfstandige zonder personeel (zzp’er), die in ieder geval staat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 Uiteraard heeft de hulpverlener personeel in dienst die adequaat is opgeleid en beschikt over een Verklaring omtrent het gedrag.</text:p>
          <text:p text:style-name="al">De kwaliteit van de organisatie en van de ondersteuning/dienstverlening die een professional biedt, moeten van een vergelijkbaar niveau zijn als de ondersteuning in natura door een gecontracteerde aanbieder. Alleen dan bestaat ook recht op een met ondersteuning in natura vergelijkbaar tarief. De beoogde organisatie wordt dan beoordeeld aan de hand van de eisen van de Europese aanbesteding (aanbestedingsleidraad). </text:p>
          <text:p text:style-name="al"/>
          <text:p text:style-name="al">Een PGB is gemiddeld genomen wel goedkoper dan ondersteuning in natura omdat er minder overheadkosten hoeven te worden meegerekend. De hoogte van een PGB voor dienstverlening door professionals is daarom in de verordening begrensd op 90% van de kostprijs van de in de betreffende situatie goedkoopst adequate door het college ingekochte maatwerkvoorziening in natura. Dit is een maximum. Als uit het budgetplan blijkt dat een lager tarief is overeengekomen, wordt het PGB vastgesteld op dat lagere tarief.</text:p>
          <text:p text:style-name="al"/>
          <text:p text:style-name="al">Voor ondersteuning die wordt geboden door een bloed- of aanverwant in de eerste of tweede graad van de cliënt wordt het PGB mede gebaseerd op het tarief zoals dat geldt voor niet-professionals. Dit geldt ook als de bloed- of aanverwant zou voldoen aan alle eisen die gelden voor het tarief van professionals.</text:p>
          <text:p text:style-name="al"/>
          <text:p text:style-name="al">Lid 6</text:p>
          <text:p text:style-name="al">Dit PGB voor Huishoudelijke ondersteuning wordt gebaseerd op 90% van regionaal afgesproken uurtarieven. Als deze tarieven wijzigen, is het college bevoegd het PGB daarop aan te passen.</text:p>
          <text:p text:style-name="al">Huishoudelijke ondersteuning wordt toegekend in modules met daarbij behorende activiteiten en tijdnormering. Dit in combinatie met het geldende uur- of minutentarief bepaalt de hoogte van het PGB.</text:p>
          <text:p text:style-name="al"/>
          <text:p text:style-name="al">Lid 8, 9 en 10</text:p>
          <text:p text:style-name="al">De CRvB oordeelde op 30 september 2025 in een tweetal uitspraken </text:p>
          <text:p text:style-name="al">(ECLI:NL:CRvB2025:1276 en, ECLI:NL:CRvB2025:1380) dat het wettelijk minimumloon als PGB-tarief voor hulp vanuit het sociaal netwerk volstaat voor jeugdhulp en voor maatschappelijke ondersteuning. Uit de rechtspraak volgt dat onder sociaal netwerk in ieder geval wordt begrepen de hulpverlener uit de 1e en 2e graad. Het gaat hierbij dus om de partner en familie in de 1e en 2e graad. 1e graad zijn ouders en kinderen, 2e graad zijn grootouders, kleinkinderen en broers/zussen. Maar ook andere personen waarmee de cliënt een sociale relatie onderhoudt, behoren tot dit sociaal netwerk.</text:p>
          <text:p text:style-name="al"/>
          <text:p text:style-name="al">Als sprake is van niet-professionele ondersteuning binnen een dienstbetrekking moet het PGB worden verhoogd met werkgeverslasten. Maar omdat er bij familieleden en aanverwanten uit de 1e en 2e graad geen sprake is van een gezagsverhouding, kan dan geen sprake zijn van een arbeidsovereenkomst/dienstbetrekking. De verhoging met werkgeverslasten is dan niet aan de orde. </text:p>
          <text:p text:style-name="al"/>
          <text:p text:style-name="al">Maar bij andere hulpverleners uit het sociaal netwerk, bijvoorbeeld de buurvrouw of een neef ligt dat dus anders. Ook voor deze hulpverleners volstaat het wettelijk minimumuurloon. Maar omdat hier wel sprake is of kan zijn van een dienstbetrekking, kan hier het PGB worden verhoogd met werkgeverslasten. De Sociale Verzekeringsbank draagt de ingehouden werkgeverslasten zonder tussenkomst van de budgethouder over aan de belastingdienst (salarisadministratie).  </text:p>
          <text:p text:style-name="al"/>
          <text:p text:style-name="al">In Hof van Twente geldt voor het PGB een maximum uurtarief van 110% van het wettelijk minimumloon.</text:p>
          <text:p text:style-name="al"/>
          <text:p text:style-name="al">Op deze manier is voldoende duidelijk op welke wijze het PGB voor niet-professionele ondersteuning wordt berekend.</text:p>
          <text:p text:style-name="al"/>
          <text:p text:style-name="al">Uiteraard staat het de cliënt en hulpverlener vrij een ander uurtarief af te spreken. Wordt een hoger uurtarief afgesproken, dan zijn de meerkosten voor rekening van de cliënt. Spreekt men een lager uurtarief af, dan wordt de hoogte van het PGB afgestemd op dat (lagere) uurtarief, mits niet in strijd met andere wetgeving wordt gehandeld.</text:p>
          <text:p text:style-name="al"/>
          <text:p text:style-name="al">Voor het vervoer naar de locatie van de dagbesteding kan, indien er geen sprake is van eigen kracht of andere oplossingen en dit de goedkoopst passende oplossing is, een vergoeding voor gebruik van de eigen auto worden toegekend. Deze vergoeding wordt gebaseerd op de kortste afstand en de onbelaste kilometervergoeding zoals die wordt vastgesteld door de Rijksoverheid (ministerie van Financiën).</text:p>
          <text:p text:style-name="al"/>
          <text:p text:style-name="al"/>
          <text:p text:style-name="al">Artikel 11.5</text:p>
          <text:p text:style-name="al">Budgetvaardigheid houdt in ieder geval in dat de budgethouder dan wel het netwerk of vertegenwoordiger:</text:p>
          <text:p text:style-name="al">1. de situatie van de cliënt overziet en een duidelijk beeld heeft van de zorgvraag.</text:p>
          <text:p text:style-name="al">2. een overzichtelijke administratie bijhoudt, zodat inzicht bestaat in de bestedingen</text:p>
          <text:p text:style-name="al">3. op de hoogte is van regels en verplichtingen die bij een PGB horen en deze kan toepassen en nakomen.</text:p>
          <text:p text:style-name="al">4. kan communiceren met gemeente, Sociale verzekeringsbank (SVB) en andere instanties en hulpverleners.</text:p>
          <text:p text:style-name="al">5. zelfstandig kan handelen en onafhankelijk een zorgverlener kan kiezen.</text:p>
          <text:p text:style-name="al">6. de kwaliteit van de geboden dienstverlening kan beoordelen.</text:p>
          <text:p text:style-name="al">7. de inzet van hulpverleners kan organiseren in geval van ziekte en verlof.</text:p>
          <text:p text:style-name="al">8. in staat is om als werkgever of opdrachtgever de hulpverlener aan te sturen en aan te spreken op het functioneren.</text:p>
          <text:p text:style-name="al">9. juridische kennis heeft van werk- of opdrachtgeverschap. </text:p>
          <text:p text:style-name="al">10. een Wmo-budgetplan kan opstellen.</text:p>
          <text:p text:style-name="al"/>
          <text:p text:style-name="al"> </text:p>
          <text:p text:style-name="al">
          <text:span text:style-name="nadrukvet">HOOFDSTUK 12</text:span>
          <text:span text:style-name="nadrukvet">BIJDRAGE IN DE KOSTEN VAN MAATWERKVOORZIENINGEN </text:span>
        </text:p>
          <text:p text:style-name="al"/>
          <text:p text:style-name="al">Artikel 12.1 Bijdrage in de kosten </text:p>
          <text:p text:style-name="al">Voor de maatwerkvoorziening is de cliënt een bijdrage in de kosten verschuldigd. Uitgangspunt is dat steeds de maximale bijdrage wordt opgelegd zodra en zolang de cliënt een maatwerkvoorziening heeft. In 2026 is de bijdrage € 21,80 per kalendermaand. Het college legt altijd de maximale bijdrage in de kosten op.</text:p>
          <text:p text:style-name="al"/>
          <text:p text:style-name="al">Het voornemen van het Rijk is per 1 januari 2028 de ’Wet vervanging abonnementstarief’ in werking te laten treden. Dit betekent dat de hoogte van de bijdrage vanaf 1 januari 2028 afhankelijk wordt van de inkomens en vermogenssituatie van cliënten, de inkomens- en vermogensafhankelijke bijdrage (IVB). </text:p>
          <text:p text:style-name="al"/>
          <text:p text:style-name="al">De ingangsdatum van de bijdrage wordt bepaald aan de hand van de factuur van de aanbieder of leverancier. Bij een PGB voor dienstverlening geldt de startdatum van de ondersteuning als ingangsdatum. Deze datum is af te leiden uit het digitale berichtenverkeer met de aanbieder.</text:p>
          <text:p text:style-name="al"/>
          <text:p text:style-name="al">De bijdrage is verschuldigd zolang recht bestaat op de voorziening en de kostprijs van de voorziening nog niet is voldaan. Dat betekent dat bij hulpmiddelen en woningaanpassingen een controle op de kostprijs moet worden uitgevoerd. Er kan een moment komen dat de kostprijs is betaald. Dan eindigt de bijdrage, tenzij nog gebruik wordt gemaakt van andere (maatwerk-)voorzieningen. </text:p>
          <text:p text:style-name="al">Bij de kostprijs horen ook kosten die (contractueel) gemaakt worden voor instandhouding van het product. Het college controleert of de kostprijs is betaald. </text:p>
          <text:p text:style-name="al"/>
          <text:p text:style-name="al">Het kan zijn dat de cliënt een product of dienst een zekere periode niet kan gebruiken. Bijvoorbeeld vanwege ziekenhuisopname of langdurig verblijf elders. Het college houdt met dergelijke situaties alleen rekening als de cliënt dit zo tijdig mogelijk heeft gemeld, de voorziening daadwerkelijk niet kan gebruiken en de onderbreking meer dan 3 opeenvolgende kalendermaanden duurt. Dit kan met zich meebrengen dat de bijdrage met terugwerkende kracht wordt gepauzeerd.</text:p>
          <text:p text:style-name="al">Is de bijdrage vanwege een hulpmiddel of woningaanpassing verschuldigd, dan wordt deze niet tussentijds beëindigd. </text:p>
          <text:p text:style-name="al"/>
          <text:p text:style-name="al">Kinderen onder de 18 jaar zijn geen bijdrage in de kosten verschuldigd. Alleen voor woningaanpassingen geldt hierop een uitzondering. Zodra de jongere 18 jaar wordt, is hij/zij zelf wel een bijdrage verschuldigd voor de verstrekte voorziening(en).</text:p>
          <text:p text:style-name="al"/>
          <text:p text:style-name="al">Geen bijdrage</text:p>
          <text:p text:style-name="al">De bijdrage wordt niet in rekening gebracht voor gebruik van het Maatwerkvervoer (collectief taxivervoer). Overigens geldt hiervoor wel een gebruikers- of ritbijdrage. Deze gebruikers-bijdrage wordt vastgesteld door de Regio Twente. </text:p>
          <text:p text:style-name="al">Ook geldt de bijdrage niet bij de toekenning van een financiële tegemoetkoming. Een dergelijke tegemoetkoming is niet in de wet zelf geregeld, maar is mogelijk gemaakt op grond van uitspraken van de Centrale Raad van Beroep. Een financiële tegemoetkoming is niet noodzakelijkerwijs kostendekkend. Om die reden wordt over deze tegemoetkoming geen bijdrage gerekend. </text:p>
          <text:p text:style-name="al">Tot slot worden in het Uitvoeringsbesluit Wmo2015 in hoofdstuk 3 (artikel 3.8 lid 4) situaties beschreven waarin geen bijdrage verschuldigd is. </text:p>
          <text:p text:style-name="al"/>
          <text:p text:style-name="al">Uitgezonderd van het abonnementstarief zijn de maatwerkvoorzieningen Beschermd Wonen en Maatschappelijke Opvang. Hiervoor blijven de inkomensafhankelijke eigen bijdragen gelden die door het CAK worden vastgesteld. </text:p>
          <text:p text:style-name="al"/>
          <text:p text:style-name="al">De bijdrage in de kosten wordt opgelegd en geïnd door de CAK. Het college volgt hierin de uitvoeringsregels van het CAK.</text:p>
          <text:p text:style-name="al"/>
          <text:p text:style-name="al">Artikel 12.2 Kostprijsberekening voor bijdrage in de kosten </text:p>
          <text:p text:style-name="al">Dit artikel bepaalt wat onder de kostprijs van een maatwerkvoorziening in natura, een persoonsgebonden budget en een algemene voorziening wordt verstaan. De kostprijs is bepalend voor de duur van de bijdrage in de kosten die de cliënt moet betalen. De bijdrage in kosten voor een maatwerkvoorziening mag niet hoger zijn dan de kostprijs. De cliënt betaalt dus niet meer dan de gemeente zélf verschuldigd is voor de maatwerkvoorziening. </text:p>
          <text:p text:style-name="al">Als aan een cliënt een persoonsgebonden budget is verstrekt, is de kostprijs gelijk aan de hoogte van dat budget. </text:p>
          <text:p text:style-name="al"/>
          <text:p text:style-name="al">Artikel 12.3. Vaststelling en inning van bijdrage voor maatschappelijke opvang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p text:style-name="al">
          <text:span text:style-name="nadrukvet">HOOFDSTUK 13</text:span>
          <text:span text:style-name="nadrukvet">HERZIENING, INTREKKING EN TERUGVORDERING </text:span>
        </text:p>
          <text:p text:style-name="al"/>
          <text:p text:style-name="al">Artikel 13.1 Toezicht en handhaving </text:p>
          <text:p text:style-name="al">Op grond van artikel 2.1.3 lid 4 Wmo 2015 moeten in de verordening regels gesteld worden voor de bestrijding van het ten onrechte ontvangen van een maatwerkvoorziening of een persoonsgebonden budget, alsmede van misbruik of oneigenlijk gebruik van de wet. </text:p>
          <text:p text:style-name="al"/>
          <text:p text:style-name="al">Artikel 13.2 Nieuwe feiten en omstandigheden, herziening, intrekking of terugvordering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 </text:p>
          <text:p text:style-name="al">Het eerste, tweede en vierde lid bevatten een herhaling van hetgeen al in de tekst van de wet is opgenomen (artikel 2.3.8, 2.3.10 en 2.4.1). Met het opnemen van d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p text:style-name="al">
          <text:span text:style-name="nadrukvet">HOOFDSTUK 14</text:span>
          <text:span text:style-name="nadrukvet">KWALITEIT EN KLACHTEN </text:span>
        </text:p>
          <text:p text:style-name="al"/>
          <text:p text:style-name="al">Artikel 14.1 Kwaliteitseisen maatschappelijke ondersteuning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Het in het derde lid genoemde jaarlijkse cliëntervaringsonderzoek is verplicht op grond van artikel 2.5.1, eerste lid, van de wet. </text:p>
          <text:p text:style-name="al"/>
          <text:p text:style-name="al">Artikel 14.2 Verhouding prijs en kwaliteit van voorziening geleverd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Artikel 14.3 Klachtregeling </text:p>
          <text:p text:style-name="al">De gemeente is op grond van de Algemene wet bestuursrecht verplicht tot een behoorlijke behandeling van mondelinge en schriftelijke klachten over gedragingen van personen en bestuursorganen die onder haar verantwoordelijkheid werkzaam zijn. In het eerste lid eis een bepaling opgenomen over het gemeentelijke klachtrecht. De reguliere klachtenregeling van de gemeente Hof van Twente is hierop van toepassing. </text:p>
          <text:p text:style-name="al"/>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Artikel 14.4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text:p>
          <text:p text:style-name="al"/>
          <text:p text:style-name="al">Onder de Wmo 2015 is het stellen van regels geheel aan gemeenten overgelaten. In het eerste lid is dit uitgewerkt door het bepalen dat aanbieders een regeling voor medezeggenschap dienen vast te stellen. Alle aanbieders van maatwerkvoorzieningen zijn verplicht een medezeggenschap op te stellen (artikel 3.2, eerste lid, onder b, van de wet). </text:p>
          <text:p text:style-name="al">In de tweede lid is een aantal instrumenten voor het college aangegeven om te zorgen dat de verplichting tot medezeggenschap door aanbieders goed wordt uitgevoerd. </text:p>
          <text:p text:style-name="al"/>
          <text:p text:style-name="al">Artikel 14.5 Meldingsregeling calamiteiten en geweld </text:p>
          <text:p text:style-name="al">In artikel 3.4 eerste lid van de wet is bepaald dat de aanbieder aan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HOOFDSTUK 15</text:span>
          <text:span text:style-name="nadrukvet">MANTELZORGERWAARDERING EN INSPRAAK</text:span>
        </text:p>
          <text:p text:style-name="al"/>
          <text:p text:style-name="al">Artikel 15.1 Jaarlijkse waardering mantelzorgers </text:p>
          <text:p text:style-name="al">Deze bepaling is een uitwerking van artikel 2.1.6 van de wet. Hierin is opgenomen dat bij verordening wordt bepaald op welke wijze het college zorgdraagt voor een jaarlijkse blijk van waardering voor de mantelzorgers van cliënten in de gemeente. </text:p>
          <text:p text:style-name="al"/>
          <text:p text:style-name="al">Artikel 15.2 Inspraak en medezeggenschap </text:p>
          <text:p text:style-name="al">In artikel 2.1.3, derde lid van de wet wordt geregeld dat de gemeente in een verordening moet vastleggen hoe ingezetenen worden betrokken bij de uitvoering van de wet. In dit artikel wordt verwezen naar het in 2022 vastgestelde gemeentelijke participatiebeleid. Op deze manier wordt gewaarborgd dat er voor het Wmo-beleid eenzelfde inspraakprocedure geldt als op andere terreinen.</text:p>
          <text:p text:style-name="al"/>
          <text:p text:style-name="al"/>
          <text:p text:style-name="al">
          <text:span text:style-name="nadrukvet">HOOFDSTUK 16</text:span>
          <text:span text:style-name="nadrukvet">SLOTBEPALINGEN </text:span>
        </text:p>
          <text:p text:style-name="al"/>
          <text:p text:style-name="al">Artikel 16.1 Hardheidsclausule </text:p>
          <text:p text:style-name="al">Een beschikking moet in het individuele geval maatwerk te zijn. Onder omstandigheden kan dit ertoe leiden dat moet worden afgeweken van een bepaling in de verordening met een rechtstreekse verwijzing naar artikel 2.3.5 van de wet. </text:p>
          <text:p text:style-name="al">Op basis van artikel 2.3.2 van de wet standaard al een zorgvuldige beoordeling plaats waarbij met alle persoonlijke omstandigheden rekening wordt gehouden. Te verwachten is dat daardoor een beroep op de hardheidsclausule minder vaak zal voorkomen. De hardheidsclausule wordt in deze verordening niettemin gehandhaafd als vangnet voor al die situaties waarbij toepassing van de verordening leidt tot een onbillijke situatie. </text:p>
          <text:p text:style-name="al">Het afwijken van de verordening kan alleen ten gunste en nooit ten nadele van de cliënt. In het algemeen geldt dat de cliënt gemotiveerd moet aangeven dat zijn situatie bijzonder is. Hij zal dat ook nader moeten onderbouwen. </text:p>
          <text:p text:style-name="al"/>
          <text:p text:style-name="al">Artikel 16.2 Intrekking oude verordening en overgangsrecht</text:p>
          <text:p text:style-name="al">In het tweede lid van dit artikel is overgangsrecht opgenomen voor lopende voorzieningen op basis van de oude verordening. In het derde lid is als hoofdregel neergelegd dat aanvragen, die nog bij het college in behandeling zijn, op grond van deze nieuwe verordening beoordeeld zullen worden. In lid 4 is bepaald dat lopende bezwaarschriften volgens de oude verordening worden afgehandeld. </text:p>
          <text:p text:style-name="al"/>
          <text:p text:style-name="al">Artikel 16.3 Inwerkingtreding en citeertitel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1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Verordening maatschappelijke ondersteuning gemeente Hof van Twente 2026</meta:user-defined>
    <dc:language>nl</dc:language>
    <meta:user-defined meta:name="OVERHEIDop.locatietype/OVERHEIDop.gebiedsmarkering">Gemeente</meta:user-defined>
    <meta:user-defined meta:name="DC.title">Verordening maatschappelijke ondersteuning gemeente Hof van Twente 2026</meta:user-defined>
    <meta:user-defined meta:name="DCTERMS.W3CDTF/DCTERMS.available">2026-07-03</meta:user-defined>
    <meta:user-defined meta:name="DCTERMS.W3CDTF/OVERHEIDop.jaargang">2026</meta:user-defined>
    <meta:user-defined meta:name="OVERHEIDop.publicationIssue">319119</meta:user-defined>
    <meta:user-defined meta:name="OVERHEIDop.betreftRegeling">CVDR763821_1</meta:user-defined>
    <meta:user-defined meta:name="xs:date/OVERHEIDop.startdatum">2026-07-01</meta:user-defined>
    <meta:user-defined meta:name="OVERHEIDop.GmbID/DC.identifier">gmb-2026-319119</meta:user-defined>
    <meta:user-defined meta:name="OVERHEIDop.versieInformatie"/>
  </office:meta>
</office:document-meta>
</file>