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lokhut en legaliseren van beschoeiing, Noordplas 3J 26 Vinkeveen  (A 5352 A 197)</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lokhut en legaliseren van beschoeiing op locatie Noordplas 3J 26 Vinkeveen (A 5352 A 197).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6-00134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juni 2026. De gemeente neemt daarover waarschijnlijk uiterlijk 13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911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1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1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1344</meta:user-defined>
    <meta:user-defined meta:name="DCTERMS.abstract">Betreft: Aanvraag op locatie Noordplas 3J 26 Vinkeveen  (A 5352 A197)</meta:user-defined>
    <dc:language>nl</dc:language>
    <meta:user-defined meta:name="OVERHEIDop.locatietype/OVERHEIDop.gebiedsmarkering">Vlak</meta:user-defined>
    <meta:user-defined meta:name="DC.title">Kennisgeving ontvangst aanvraag omgevingsvergunning voor het bouwen van een blokhut en legaliseren van beschoeiing, Noordplas 3J 26 Vinkeveen  (A 5352 A 197)</meta:user-defined>
    <meta:user-defined meta:name="DCTERMS.W3CDTF/DCTERMS.available">2026-07-03</meta:user-defined>
    <meta:user-defined meta:name="DCTERMS.W3CDTF/OVERHEIDop.jaargang">2026</meta:user-defined>
    <meta:user-defined meta:name="OVERHEIDop.publicationIssue">319118</meta:user-defined>
    <meta:user-defined meta:name="OVERHEIDop.GmbID/DC.identifier">gmb-2026-319118</meta:user-defined>
    <meta:user-defined meta:name="OVERHEIDop.versieInformatie"/>
  </office:meta>
</office:document-meta>
</file>