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woning tegenover Federico Fellinistraat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bouwen van een vrijstaande woning tegenover Federico Fellinistraat 12A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kenmerk Z2026-0000347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juni 2026. De gemeente neemt daarover waarschijnlijk 6 augustus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911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1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1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3474</meta:user-defined>
    <meta:user-defined meta:name="DCTERMS.abstract">Betreft: Aanvraag op locatie tegenover Federico Fellinistraat 12A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tegenover Federico Fellinistraat 12A</meta:user-defined>
    <meta:user-defined meta:name="OVERHEIDop.datumEindeReactietermijn">2026-08-06</meta:user-defined>
    <meta:user-defined meta:name="OVERHEIDop.terinzageleggingBG">https://jeleefomgeving.nl/inzien/001479179/38261ce2-1491-41aa-a628-47311f426b0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117</meta:user-defined>
    <meta:user-defined meta:name="OVERHEIDop.GmbID/DC.identifier">gmb-2026-319117</meta:user-defined>
    <meta:user-defined meta:name="OVERHEIDop.versieInformatie"/>
  </office:meta>
</office:document-meta>
</file>