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mbachtsweg 3 t/m Ambachtsweg 5C, Groot-Ammers, zaaknummer OMG-2026-08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2 sub a,  kenmerk:OMG-2026-0893-20-00001</text:p>
            <text:p text:style-name="common-al">Voor het: bouwen van 28 bedrijfsunits (technische bouwactiviteit)</text:p>
            <text:p text:style-name="common-al"/>
            <text:p text:style-name="common-al">
            <text:span text:style-name="nadrukvet">Locatie: Ambachtsweg 3 t/m Ambachtsweg 5C, Groot-Ammers</text:span>
          </text:p>
            <text:p text:style-name="common-al">(Verzend)datum besluit: 1 jul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911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11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11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893</meta:user-defined>
    <meta:user-defined meta:name="DCTERMS.abstract">Verleend - omgevingsvergunning, Ambachtsweg 5C, Groot-Ammers, bouwen van 28 bedrijfsunits (technische bouwactiviteit).</meta:user-defined>
    <dc:language>nl</dc:language>
    <meta:user-defined meta:name="OVERHEIDop.locatietype/OVERHEIDop.gebiedsmarkering">Adres</meta:user-defined>
    <meta:user-defined meta:name="DC.title">Gemeente Molenlanden verleende omgevingsvergunning reguliere procedure Ambachtsweg 3 t/m Ambachtsweg 5C, Groot-Ammers, zaaknummer OMG-2026-0893</meta:user-defined>
    <meta:user-defined meta:name="DCTERMS.W3CDTF/DCTERMS.available">2026-07-03</meta:user-defined>
    <meta:user-defined meta:name="DCTERMS.W3CDTF/OVERHEIDop.jaargang">2026</meta:user-defined>
    <meta:user-defined meta:name="OVERHEIDop.publicationIssue">319114</meta:user-defined>
    <meta:user-defined meta:name="OVERHEIDop.GmbID/DC.identifier">gmb-2026-319114</meta:user-defined>
    <meta:user-defined meta:name="OVERHEIDop.versieInformatie"/>
  </office:meta>
</office:document-meta>
</file>