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Franeker</text:span>
          </text:p>
            <text:p text:style-name="common-al">Burgemeester en wethouders van de gemeente Waadhoeke hebben op 1 juli 2026 een standplaatsvergunning verleend voor het plaatsen van een verkoopwagen voor de verkoop van Vietnamese en Nederlandse snacks op het parkeerterrein bij de Poiesz op het adres Julianastraat 1 in Franeker in de periode 3 juli 2026 t/m 26 juni 2031 (zaaknummer: 2026-165191)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1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65191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12</meta:user-defined>
    <meta:user-defined meta:name="OVERHEIDop.GmbID/DC.identifier">gmb-2026-319112</meta:user-defined>
    <meta:user-defined meta:name="OVERHEIDop.versieInformatie"/>
  </office:meta>
</office:document-meta>
</file>