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p grond van artikel 13.3c, 13.13 en 13.22 Omgevingswet - Maarweg 4 Merkel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bekend dat de gemeente een anterieure overeenkomst heeft gesloten met de initiatiefnemer ten behoeve van de ontwikkeling van de voormalige zeepfabriek naar drie levensloopbestendige woningen aan de Maarweg 4 te Merkelbeek, waarbij één van deze woningen gedeeltelijk wordt ingericht als osteopathiepraktijk. </text:p>
            <text:p text:style-name="common-al">De anterieure overeenkomst is gesloten ter borging van het kostenverhaal en overige met het initiatief samenhangende afspraken, zodat hiervoor geen publiekrechtelijk kostenverhaalinstrument hoeft te worden ingezet. In de overeenkomst zijn onder meer afspraken vastgelegd over de verantwoordelijkheden van de initiatiefnemer bij de planuitwerking, de benodigde onderzoeken en onderbouwingen ten behoeve van de planologische procedure, de vergoeding van gemeentelijke kosten, en de toedeling van risico’s en kosten bij eventuele nadeelcompensatie/planschade. </text:p>
            <text:p text:style-name="common-al">
            <text:span text:style-name="nadrukvet">Terinzagelegging</text:span>
          </text:p>
            <text:p text:style-name="common-al">De zakelijke beschrijving van de anterieure overeenkomst wordt gepubliceerd in het gemeenteblad en is digitaal ter inzage beschikbaar. De anterieure overeenkomst zelf ligt niet ter inzage.</text:p>
            <text:p text:style-name="common-al">
            <text:span text:style-name="nadrukvet">Rechtsmiddelen</text:span>
          </text:p>
            <text:p text:style-name="common-al">Tegen de gesloten anterieure overeenkomst en de zakelijke beschrijving daarvan staat geen bezwaar of beroep open.</text:p>
            <text:p text:style-name="common-al">
            <text:span text:style-name="nadrukvet">Betreft: Maarweg 4 te Merkelbeek</text:span>
          </text:p>
            <text:p text:style-name="common-al">
            <text:span text:style-name="nadrukvet">Locatie</text:span> Maarweg 4 te Merkelbeek, gemeente Beekdaelen.</text:p>
            <text:p text:style-name="common-al">
            <text:span text:style-name="nadrukvet">Partijen</text:span> De gemeente Beekdaelen en de initiatiefnemer (eigenaar van Maarweg 4 te Merkelbeek).</text:p>
            <text:p text:style-name="common-al">
            <text:span text:style-name="nadrukvet"> Datum overeenkomst</text:span>
          </text:p>
            <text:p text:style-name="common-al">24 juni 2026 </text:p>
            <text:p text:style-name="common-al">
            <text:span text:style-name="nadrukvet">Plan en aanleiding</text:span>
          </text:p>
            <text:p text:style-name="common-al">De overeenkomst ziet op het plan om in de voormalige zeepfabriek in Merkelbeek drie levensloopbestendige woningen te realiseren, waarvan één woning gedeeltelijk wordt ingericht als osteopathiepraktijk.  </text:p>
            <text:p text:style-name="common-al">Voor het plan is een planologische procedure nodig via een omgevingsvergunning voor een buitenplanse omgevingsplanactiviteit, omdat het initiatief niet past binnen het geldende planologische regime. </text:p>
            <text:p text:style-name="common-al">
            <text:span text:style-name="nadrukvet">Hoofdlijnen van de overeenkomst</text:span>
          </text:p>
            <text:p text:style-name="common-al">De anterieure overeenkomst bevat op hoofdlijnen de volgende afspraken:</text:p>
            <text:list text:style-name="id1-3-2-1-1-17">
              <text:list-item text:style-override="id1-3-2-1-1-17-1">
                <text:number>•</text:number>
                <text:p text:style-name="al">De initiatiefnemer werkt het plan uit en realiseert dit voor eigen rekening en risico en is verantwoordelijk voor het aanvragen van alle benodigde vergunningen en toestemmingen. </text:p>
              </text:list-item>
              <text:list-item text:style-override="id1-3-2-1-1-17-2">
                <text:number>•</text:number>
                <text:p text:style-name="al">De initiatiefnemer stelt op eigen kosten de benodigde stukken en onderzoeken op die nodig zijn voor de planologische onderbouwing en vergunningprocedure, waaronder een onderbouwing evenwichtige toedeling van functies aan locaties. </text:p>
              </text:list-item>
              <text:list-item text:style-override="id1-3-2-1-1-17-3">
                <text:number>•</text:number>
                <text:p text:style-name="al">De gemeente spant zich in om, met inachtneming van het publiekrechtelijk kader en de belangenafweging, de benodigde procedure te doorlopen. De publiekrechtelijke bevoegdheden van de gemeente blijven volledig intact. </text:p>
              </text:list-item>
              <text:list-item text:style-override="id1-3-2-1-1-17-4">
                <text:number>•</text:number>
                <text:p text:style-name="al">De initiatiefnemer vergoedt de gemeentelijke kosten die samenhangen met het in procedure brengen van het plan, overeenkomstig de overeenkomst en bijlagen. Leges en overige publiekrechtelijke heffingen vallen hier buiten. </text:p>
              </text:list-item>
              <text:list-item text:style-override="id1-3-2-1-1-17-5">
                <text:number>•</text:number>
                <text:p text:style-name="al">Eventuele nadeelcompensatie of planschade en de daarmee samenhangende kosten komen, overeenkomstig de overeenkomst, voor rekening en risico van de initiatiefnemer. </text:p>
              </text:list-item>
            </text:list>
            <text:p text:style-name="common-al">
            <text:span text:style-name="nadrukvet">Terinzagelegging</text:span>
          </text:p>
            <text:p text:style-name="common-al">Deze zakelijke beschrijving wordt overeenkomstig artikel 16.138 van de Omgevingswet gepubliceerd in het gemeenteblad en is digitaal raadpleegbaar.</text:p>
            <text:p text:style-name="common-al">
            <text:span text:style-name="nadrukvet">Rechtsmiddelen</text:span>
          </text:p>
            <text:p text:style-name="last-al">Tegen de anterieure overeenkomst en deze zakelijke beschrijving staan geen zienswijz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11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1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1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op grond van artikel 13.3c, 13.13 en 13.22 Omgevingswet - Maarweg 4 Merkelbeek</meta:user-defined>
    <meta:user-defined meta:name="DCTERMS.W3CDTF/DCTERMS.available">2026-07-06</meta:user-defined>
    <meta:user-defined meta:name="DCTERMS.W3CDTF/OVERHEIDop.jaargang">2026</meta:user-defined>
    <meta:user-defined meta:name="OVERHEIDop.publicationIssue">319111</meta:user-defined>
    <meta:user-defined meta:name="OVERHEIDop.GmbID/DC.identifier">gmb-2026-319111</meta:user-defined>
    <meta:user-defined meta:name="OVERHEIDop.versieInformatie"/>
  </office:meta>
</office:document-meta>
</file>