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oevensteinlaan 3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januari 2026 van een melding zoals bedoeld in hoofdstuk 4 van het Besluit activiteiten leefomgeving (Bal). De melding betreft het toepassen van 3.500 m<text:span text:style-name="sup">3</text:span> grond van kwaliteit Landbouw/Natuur en grond met een onbekende kwaliteit t.b.v. bouwrijp maken. De locatie betreft <text:span text:style-name="nadrukvet">Loevensteinlaan 355, 2533 AM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96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1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.500 m3 grond van kwaliteit Landbouw t.b.v. bouwrijp maken</meta:user-defined>
    <dc:language>nl</dc:language>
    <meta:user-defined meta:name="OVERHEIDop.locatietype/OVERHEIDop.gebiedsmarkering">Adres</meta:user-defined>
    <meta:user-defined meta:name="DC.title">Kennisgeving melding milieubelastende activiteit(en), Loevensteinlaan 355 te Den Haa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11</meta:user-defined>
    <meta:user-defined meta:name="OVERHEIDop.GmbID/DC.identifier">gmb-2026-31911</meta:user-defined>
    <meta:user-defined meta:name="OVERHEIDop.versieInformatie"/>
  </office:meta>
</office:document-meta>
</file>