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3">
      <text:list-level-style-bullet text:bullet-char="•" text:level="1">
        <style:list-level-properties text:min-label-width="10mm"/>
      </text:list-level-style-bullet>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4-3">
      <text:list-level-style-bullet text:bullet-char="–" text:level="1">
        <style:list-level-properties text:min-label-width="10mm"/>
      </text:list-level-style-bullet>
    </text:list-style>
    <text:list-style style:name="id1-3-2-2-27-3-3-4-3-1">
      <text:list-level-style-bullet text:bullet-char="–" text:level="1">
        <style:list-level-properties text:min-label-width="10mm"/>
      </text:list-level-style-bullet>
    </text:list-style>
    <text:list-style style:name="id1-3-2-2-27-3-3-4-3-2">
      <text:list-level-style-bullet text:bullet-char="–" text:level="1">
        <style:list-level-properties text:min-label-width="10mm"/>
      </text:list-level-style-bullet>
    </text:list-style>
    <text:list-style style:name="id1-3-2-2-27-3-3-4-3-3">
      <text:list-level-style-bullet text:bullet-char="–" text:level="1">
        <style:list-level-properties text:min-label-width="10mm"/>
      </text:list-level-style-bullet>
    </text:list-style>
    <text:list-style style:name="id1-3-2-2-27-3-3-4-3-4">
      <text:list-level-style-bullet text:bullet-char="–" text:level="1">
        <style:list-level-properties text:min-label-width="10mm"/>
      </text:list-level-style-bullet>
    </text:list-style>
    <text:list-style style:name="id1-3-2-2-27-3-3-4-3-5">
      <text:list-level-style-bullet text:bullet-char="–" text:level="1">
        <style:list-level-properties text:min-label-width="10mm"/>
      </text:list-level-style-bullet>
    </text:list-style>
    <text:list-style style:name="id1-3-2-2-27-3-3-4-3-6">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7-4-3-3">
      <text:list-level-style-bullet text:bullet-char="•" text:level="1">
        <style:list-level-properties text:min-label-width="10mm"/>
      </text:list-level-style-bullet>
    </text:list-style>
    <text:list-style style:name="id1-3-2-2-27-4-3-4">
      <text:list-level-style-bullet text:bullet-char="•" text:level="1">
        <style:list-level-properties text:min-label-width="10mm"/>
      </text:list-level-style-bullet>
    </text:list-style>
    <text:list-style style:name="id1-3-2-2-27-4-3-5">
      <text:list-level-style-bullet text:bullet-char="•" text:level="1">
        <style:list-level-properties text:min-label-width="10mm"/>
      </text:list-level-style-bullet>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text:list-style style:name="id1-3-2-2-30-3-3-3">
      <text:list-level-style-bullet text:bullet-char="•" text:level="1">
        <style:list-level-properties text:min-label-width="10mm"/>
      </text:list-level-style-bullet>
    </text:list-style>
    <text:list-style style:name="id1-3-2-2-30-3-3-4">
      <text:list-level-style-bullet text:bullet-char="•" text:level="1">
        <style:list-level-properties text:min-label-width="10mm"/>
      </text:list-level-style-bullet>
    </text:list-style>
    <text:list-style style:name="id1-3-2-2-30-3-3-5">
      <text:list-level-style-bullet text:bullet-char="•" text:level="1">
        <style:list-level-properties text:min-label-width="10mm"/>
      </text:list-level-style-bullet>
    </text:list-style>
    <text:list-style style:name="id1-3-2-2-30-3-3-6">
      <text:list-level-style-bullet text:bullet-char="•" text:level="1">
        <style:list-level-properties text:min-label-width="10mm"/>
      </text:list-level-style-bullet>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bullet text:bullet-char="•" text:level="1">
        <style:list-level-properties text:min-label-width="10mm"/>
      </text:list-level-style-bullet>
    </text:list-style>
    <text:list-style style:name="id1-3-2-2-30-4-3-1">
      <text:list-level-style-bullet text:bullet-char="•" text:level="1">
        <style:list-level-properties text:min-label-width="10mm"/>
      </text:list-level-style-bullet>
    </text:list-style>
    <text:list-style style:name="id1-3-2-2-30-4-3-2">
      <text:list-level-style-bullet text:bullet-char="•" text:level="1">
        <style:list-level-properties text:min-label-width="10mm"/>
      </text:list-level-style-bullet>
    </text:list-style>
    <text:list-style style:name="id1-3-2-2-30-4-3-3">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7-5">
      <text:list-level-style-bullet style:num-suffix="" text:bullet-char="​" text:level="1">
        <style:list-level-properties text:min-label-width="10mm"/>
      </text:list-level-style-bullet>
    </text:list-style>
    <text:list-style style:name="id1-3-2-2-37-6">
      <text:list-level-style-bullet style:num-suffix="" text:bullet-char="​" text:level="1">
        <style:list-level-properties text:min-label-width="10mm"/>
      </text:list-level-style-bullet>
    </text:list-style>
    <text:list-style style:name="id1-3-2-2-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62-2-1">
      <text:list-level-style-bullet text:bullet-char="–" text:level="1">
        <style:list-level-properties text:min-label-width="10mm"/>
      </text:list-level-style-bullet>
    </text:list-style>
    <text:list-style style:name="id1-3-2-4-3-1-4-62-2-1-1">
      <text:list-level-style-bullet text:bullet-char="–" text:level="1">
        <style:list-level-properties text:min-label-width="10mm"/>
      </text:list-level-style-bullet>
    </text:list-style>
    <text:list-style style:name="id1-3-2-4-3-1-4-63-2-1">
      <text:list-level-style-bullet text:bullet-char="–" text:level="1">
        <style:list-level-properties text:min-label-width="10mm"/>
      </text:list-level-style-bullet>
    </text:list-style>
    <text:list-style style:name="id1-3-2-4-3-1-4-63-2-1-1">
      <text:list-level-style-bullet text:bullet-char="–" text:level="1">
        <style:list-level-properties text:min-label-width="10mm"/>
      </text:list-level-style-bullet>
    </text:list-style>
    <text:list-style style:name="id1-3-2-4-3-1-4-77-2-1">
      <text:list-level-style-bullet text:bullet-char="–" text:level="1">
        <style:list-level-properties text:min-label-width="10mm"/>
      </text:list-level-style-bullet>
    </text:list-style>
    <text:list-style style:name="id1-3-2-4-3-1-4-77-2-1-1">
      <text:list-level-style-bullet text:bullet-char="–" text:level="1">
        <style:list-level-properties text:min-label-width="10mm"/>
      </text:list-level-style-bullet>
    </text:list-style>
    <text:list-style style:name="id1-3-2-4-3-1-4-78-2-1">
      <text:list-level-style-bullet text:bullet-char="–" text:level="1">
        <style:list-level-properties text:min-label-width="10mm"/>
      </text:list-level-style-bullet>
    </text:list-style>
    <text:list-style style:name="id1-3-2-4-3-1-4-78-2-1-1">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gemeente Zwartewaterland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 in de verordening invulling wordt gegeven aan de regelgeving, die onder andere is uitgewerkt in de kadernota rechtmatigheid van de commissie Besluit, begroting en verantwoording (BBV) en de notitie rechtmatigheidsverantwoording van de Commissie Bedrijfsvoering en Auditing Decentrale Overheden (BADO);</text:p>
            <text:p text:style-name="al"/>
            <text:p text:style-name="al">Gelezen het voorstel van het college van burgemeester en wethouders van 9 juni 2026;</text:p>
            <text:p text:style-name="al"/>
            <text:p text:style-name="al">Gelet op het bepaalde in artikel 212 van de Gemeentewet waarin staat dat de raad in een verordening de uitgangspunten voor het financiële beleid, voor het financiële beheer en voor de inrichting van de financiële organisatie vaststelt;</text:p>
            <text:p text:style-name="al"/>
            <text:p text:style-name="al">
            <text:span text:style-name="nadrukvet">Besluit:</text:span>
          </text:p>
            <text:p text:style-name="al"/>
            <text:p text:style-name="al">De <text:span text:style-name="nadrukvet">Verordening financieel beleid, beheer en organisatie</text:span>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Accountant: </text:p>
            <text:p text:style-name="al">Een door de raad aangewezen accountant, die de opdracht heeft de jaarrekening te controleren. (Zie artikel 213, tweede lid, van de Gemeentewet).</text:p>
            <text:p text:style-name="al"/>
            <text:p text:style-name="al">Administratie: </text:p>
            <text:p text:style-name="al">Het systematisch verzamelen, vastleggen, verwerken en verstrekken van informatie. Het gaat informatie die nodig is voor het besturen, functioneren en beheersen van de gemeentelijke organisatie en de verantwoording die daarover moet worden afgelegd.</text:p>
            <text:p text:style-name="al"/>
            <text:p text:style-name="al">College: </text:p>
            <text:p text:style-name="al">Het college van burgemeester en wethouders.</text:p>
            <text:p text:style-name="al"/>
            <text:p text:style-name="al">Jaarrekening: </text:p>
            <text:p text:style-name="al">Het document waarin het college verantwoording aflegt aan de gemeenteraad over de baten en lasten in het begrotingsjaar. (Zie artikel 197 van de Gemeentewet). </text:p>
            <text:p text:style-name="al"/>
            <text:p text:style-name="al">Jaarverslag:</text:p>
            <text:p text:style-name="al">Het document waarin het college verantwoording aflegt aan de gemeenteraad over het door hem gevoerde beleid en bestuur in het begrotingsjaar.</text:p>
            <text:p text:style-name="al"/>
            <text:p text:style-name="al">Overheidsbedrijf: </text:p>
            <text:p text:style-name="al">Een onderneming met privaatrechtelijke rechtspersoonlijkheid, waarin de gemeente, al dan niet samen met één of meer andere publiekrechtelijke rechtspersonen, in staat is het beleid te bepalen of een onderneming in de vorm van een personenvennootschap, waarin een publiekrechtelijke rechtspersoon deelneemt.</text:p>
            <text:p text:style-name="al"/>
            <text:p text:style-name="al">Rechtmatigheidsverantwoording: </text:p>
            <text:p text:style-name="al">De rapportage van het college aan de gemeenteraad waarin verantwoording wordt afgelegd over de naleving van geldende wet- en regelgeving bij de totstandkoming van de baten en lasten en balansmutaties in de jaarrekening.</text:p>
            <text:p text:style-name="al"/>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de programma-indeling van de begroting vast. Dit gebeurt aan het begin van een nieuwe raadsperiode (eens per vier jaar).</text:p>
              </text:list-item>
              <text:list-item text:style-override="id1-3-2-2-4-3">
                <text:number>2.</text:number>
                <text:p text:style-name="al">De raad stelt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list-item>
              <text:list-item text:style-override="id1-3-2-2-4-4">
                <text:number>3.</text:number>
                <text:p text:style-name="al">In het voorstel van het college staan in ieder geval de verplichte beleidsindicatoren<text:note text:id="noot_id1-3-2-2-4-4-2-1" text:note-class="footnote"><text:note-citation text:label="1">1</text:note-citation><text:note-body><text:p text:style-name="noot.al">Zie artikel 25, tweede lid, onder a, van het Besluit begroting en verantwoording provincies en gemeenten. Bijlage 1 of <text:a xlink:href="https://wetten.overheid.nl/BWBR0037783/2018-12-29" xlink:type="simple"><text:span text:style-name="nadrukondlijn">https://wetten.overheid.nl/BWBR0037783/2018-12-29</text:span></text:a></text:p></text:note-body></text:note>.</text:p>
              </text:list-item>
              <text:list-item text:style-override="id1-3-2-2-4-5">
                <text:number>4.</text:number>
                <text:p text:style-name="al">De raad stelt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verslag / jaarrekening</text:p>
            <text:list text:style-name="id1-3-2-2-5-2">
              <text:list-item text:style-override="id1-3-2-2-5-2">
                <text:number>1.</text:number>
                <text:p text:style-name="al">Het college geeft in de begroting inzicht in de financiële positie<text:note text:id="noot_id1-3-2-2-5-2-2-1" text:note-class="footnote"><text:note-citation text:label="2">2</text:note-citation><text:note-body><text:p text:style-name="noot.al">Op grond van de artikelen 20 en 21 van het Besluit begroting en verantwoording</text:p></text:note-body></text:note> met:</text:p>
                <text:list text:style-name="id1-3-2-2-5-2-3">
                  <text:list-item text:style-override="id1-3-2-2-5-2-3-1">
                    <text:number>a.</text:number>
                    <text:p text:style-name="al">Een raming van de financiële gevolgen van het bestaande en nieuw beleid dat in de programma’s is opgenomen.</text:p>
                  </text:list-item>
                  <text:list-item text:style-override="id1-3-2-2-5-2-3-2">
                    <text:number>b.</text:number>
                    <text:p text:style-name="al">Een voorspelling van de begin- en eindbalans van het begrotingsjaar.</text:p>
                  </text:list-item>
                  <text:list-item text:style-override="id1-3-2-2-5-2-3-3">
                    <text:number>c.</text:number>
                    <text:p text:style-name="al">Het EMU-saldo over het vorig begrotingsjaar, over het begrotingsjaar en over het jaar volgend op het begrotingsjaar.</text:p>
                  </text:list-item>
                  <text:list-item text:style-override="id1-3-2-2-5-2-3-4">
                    <text:number>d.</text:number>
                    <text:p text:style-name="al">De jaarlijks terugkerende arbeidskosten en daarmee samenhangende verplichtingen van vergelijkbaar volume.</text:p>
                  </text:list-item>
                  <text:list-item text:style-override="id1-3-2-2-5-2-3-5">
                    <text:number>e.</text:number>
                    <text:p text:style-name="al">De investeringen met een economisch nut en investeringen in de openbare ruimte met een maatschappelijk nut. </text:p>
                    <text:list text:style-name="id1-3-2-2-5-2-3-5-3">
                      <text:list-item text:style-override="id1-3-2-2-5-2-3-5-3-1">
                        <text:number>•</text:number>
                        <text:p text:style-name="al">Van nieuwe investeringen wordt per investering het benodigde investeringskrediet opgenomen. </text:p>
                      </text:list-item>
                      <text:list-item text:style-override="id1-3-2-2-5-2-3-5-3-2">
                        <text:number>•</text:number>
                        <text:p text:style-name="al">Van lopende investeringen wordt het goedgekeurde investeringskrediet, de besteding tot en met het voorgaande begrotingsjaar en de raming van de besteding van het krediet in het lopende boekjaar aangegeven.</text:p>
                      </text:list-item>
                    </text:list>
                  </text:list-item>
                  <text:list-item text:style-override="id1-3-2-2-5-2-3-6">
                    <text:number>f.</text:number>
                    <text:p text:style-name="al">De financiering.</text:p>
                  </text:list-item>
                  <text:list-item text:style-override="id1-3-2-2-5-2-3-7">
                    <text:number>g.</text:number>
                    <text:p text:style-name="al">De stand en het gespecificeerde verloop van de reserves.</text:p>
                  </text:list-item>
                  <text:list-item text:style-override="id1-3-2-2-5-2-3-8">
                    <text:number>h.</text:number>
                    <text:p text:style-name="al">De stand en het gespecificeerde verloop van de voorzieningen.</text:p>
                  </text:list-item>
                  <text:list-item text:style-override="id1-3-2-2-5-2-3-9">
                    <text:number>i.</text:number>
                    <text:p text:style-name="al">De ontwikkeling van de schuldpositie.</text:p>
                  </text:list-item>
                  <text:list-item text:style-override="id1-3-2-2-5-2-3-10">
                    <text:number>j.</text:number>
                    <text:p text:style-name="al">Belangrijke ontwikkelingen ten opzichte van de financiële positie van het vorig begrotingsjaar.</text:p>
                  </text:list-item>
                </text:list>
              </text:list-item>
              <text:list-item text:style-override="id1-3-2-2-5-3">
                <text:number>2.</text:number>
                <text:p text:style-name="al">Het college geeft in het jaarverslag en de jaarrekening inzicht<text:note text:id="noot_id1-3-2-2-5-3-2-1" text:note-class="footnote"><text:note-citation text:label="3">3</text:note-citation><text:note-body><text:p text:style-name="noot.al">Op grond van de artikelen 24 tot en met 58a van het Besluit begroting en verantwoording</text:p></text:note-body></text:note> in:</text:p>
                <text:list text:style-name="id1-3-2-2-5-3-3">
                  <text:list-item text:style-override="id1-3-2-2-5-3-3-1">
                    <text:number>a.</text:number>
                    <text:p text:style-name="al">De realisatie van de doelstellingen per programma en de wijze waarop maatschappelijke effecten zijn bereikt.</text:p>
                  </text:list-item>
                  <text:list-item text:style-override="id1-3-2-2-5-3-3-2">
                    <text:number>b.</text:number>
                    <text:p text:style-name="al">De gerealiseerde baten en lasten per programma.</text:p>
                  </text:list-item>
                  <text:list-item text:style-override="id1-3-2-2-5-3-3-3">
                    <text:number>c.</text:number>
                    <text:p text:style-name="al">De balans en de toelichting.</text:p>
                  </text:list-item>
                  <text:list-item text:style-override="id1-3-2-2-5-3-3-4">
                    <text:number>d.</text:number>
                    <text:p text:style-name="al">De bijlage met de verantwoordingsinformatie over specifieke uitkeringen.</text:p>
                  </text:list-item>
                  <text:list-item text:style-override="id1-3-2-2-5-3-3-5">
                    <text:number>e.</text:number>
                    <text:p text:style-name="al">De bijlage met het overzicht van de gerealiseerde baten en lasten per taakveld.</text:p>
                  </text:list-item>
                  <text:list-item text:style-override="id1-3-2-2-5-3-3-6">
                    <text:number>f.</text:number>
                    <text:p text:style-name="al">De besteding van de geautoriseerde investeringskredieten en de actuele raming van de totale uitgaven en inkomsten van investeringen. </text:p>
                  </text:list-item>
                </text:list>
              </text:list-item>
              <text:list-item text:style-override="id1-3-2-2-5-4">
                <text:number>3.</text:number>
                <text:p text:style-name="al">In de begroting en in de jaarrekening wordt in elk programma een overzicht van de geraamde of bestede incidentele baten en lasten opgenomen. Baten en lasten worden daarin per post genoemd vanaf € 25.000.</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stuurt elk jaar voor 1 juli aan de raad een Kadernota. In deze nota doet het college een voorstel voor het beleid en voor de financiële kaders van de begroting voor het volgende begrotingsjaar en de meerjarenraming. De raad geeft zijn algemene beschouwingen over het voorgestelde beleid en stelt de (financiële) uitgangspunten voor de meerjarenbegroting vast. </text:p>
              </text:list-item>
              <text:list-item text:style-override="id1-3-2-2-6-3">
                <text:number>2.</text:number>
                <text:p text:style-name="al">In de begroting wordt een post onvoorzien van minimaal € 2,50 per inwoner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text:p>
                <text:list text:style-name="id1-3-2-2-7-2-3">
                  <text:list-item text:style-override="id1-3-2-2-7-2-3-1">
                    <text:number>•</text:number>
                    <text:p text:style-name="al">de baten en de lasten per programma;</text:p>
                  </text:list-item>
                  <text:list-item text:style-override="id1-3-2-2-7-2-3-2">
                    <text:number>•</text:number>
                    <text:p text:style-name="al">de nieuwe investeringskredieten;</text:p>
                  </text:list-item>
                  <text:list-item text:style-override="id1-3-2-2-7-2-3-3">
                    <text:number>•</text:number>
                    <text:p text:style-name="al">wijzigingen van al eerder geautoriseerde kredieten voor investeringen met een meerjarig karakter. </text:p>
                  </text:list-item>
                </text:list>
              </text:list-item>
              <text:list-item text:style-override="id1-3-2-2-7-3">
                <text:number>2.</text:number>
                <text:p text:style-name="al">Bij de begrotingsbehandeling kan de raad aangeven van welke nieuwe investeringen hij op een later tijdstip een apart voorstel voor autorisatie van het investeringskrediet wil ontvangen. </text:p>
              </text:list-item>
              <text:list-item text:style-override="id1-3-2-2-7-4">
                <text:number>3.</text:number>
                <text:p text:style-name="al">Het college informeert de raad en doet een voorstel tot wijziging van de begroting als de verwachting is dat: </text:p>
                <text:list text:style-name="id1-3-2-2-7-4-3">
                  <text:list-item text:style-override="id1-3-2-2-7-4-3-1">
                    <text:number>•</text:number>
                    <text:p text:style-name="al">de lasten van een programma de geautoriseerde lasten dreigen te overschrijden; </text:p>
                  </text:list-item>
                  <text:list-item text:style-override="id1-3-2-2-7-4-3-2">
                    <text:number>•</text:number>
                    <text:p text:style-name="al">de investeringsuitgaven van een investeringskrediet het geautoriseerde investeringskrediet dreigen te overschrijden;</text:p>
                  </text:list-item>
                  <text:list-item text:style-override="id1-3-2-2-7-4-3-3">
                    <text:number>•</text:number>
                    <text:p text:style-name="al">de baten van een programma de geautoriseerde baten dreigen te onderschrijden. </text:p>
                  </text:list-item>
                </text:list>
              </text:list-item>
              <text:list-item text:style-override="id1-3-2-2-7-5">
                <text:number>4.</text:number>
                <text:p text:style-name="al">Voor een investering waarvan het investeringskrediet niet met het vaststellen van de begroting is geautoriseerd, legt het college een voorstel voor het vaststellen van een investeringskrediet aan de raad voor. Dit voorstel moet voorafgaand aan het aangaan van verplichtingen worden gedaan. In dat voorstel informeert het college de raad over het effect van de investering op de schuldpositie van de gemeente.</text:p>
              </text:list-item>
              <text:list-item text:style-override="id1-3-2-2-7-6">
                <text:number>5.</text:number>
                <text:p text:style-name="al">Bij programma- en projectbudgetten met een meerjarig karakter en bij investeringsbudgetten stelt het college aan de raad voor hoe de budgetten over de jaarschijven worden verdeeld. Het college is bevoegd binnen de totaalbedragen te schuiven tussen de jaarschijven.</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over de realisatie van de begroting van het lopende boekjaar.</text:p>
              </text:list-item>
              <text:list-item text:style-override="id1-3-2-2-8-3">
                <text:number/>
                <text:p text:style-name="al">Er zijn twee rapportages:</text:p>
                <text:list text:style-name="id1-3-2-2-8-3-3">
                  <text:list-item text:style-override="id1-3-2-2-8-3-3-1">
                    <text:number>•</text:number>
                    <text:p text:style-name="al">in de Zomernota ontvangt de raad een verantwoording over de uitvoering en het bijstellen van het beleid over de eerste vier maanden en een voorstel voor aanpassingen van de begrote baten en de lasten per programma en de reservemutaties.</text:p>
                  </text:list-item>
                  <text:list-item text:style-override="id1-3-2-2-8-3-3-2">
                    <text:number>•</text:number>
                    <text:p text:style-name="al">in de Najaarsnota ontvangt de raad een verantwoording over de uitvoering en het bijstellen van het beleid over de eerste negen maanden en een voorstel voor aanpassingen van de begrote baten en de lasten per programma en de reservemutaties.</text:p>
                  </text:list-item>
                </text:list>
              </text:list-item>
              <text:list-item text:style-override="id1-3-2-2-8-4">
                <text:number>2.</text:number>
                <text:p text:style-name="al">In de tussentijdse rapportages worden afwijkingen groter dan 25.000 euro op de begrote ramingen van de baten en lasten van taakvelden en investeringskredieten toegelicht.</text:p>
              </text:list-item>
            </text:list>
          </text:section>
          <text:section text:name="artikel_id1-3-2-2-9" text:style-name="artikel">
            <text:p text:style-name="artikel_kop_titel"><text:span text:style-name="artikel_kop_label">Artikel</text:span> <text:span text:style-name="artikel_kop_nr">7.</text:span> Jaarverslag en jaarrekening</text:p>
            <text:list text:style-name="id1-3-2-2-9-2">
              <text:list-item text:style-override="id1-3-2-2-9-2">
                <text:number>1.</text:number>
                <text:p text:style-name="al">Gelijktijdig met het aanbieden van het jaarverslag en de jaarrekening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groter dan € 500.000;</text:p>
                  </text:list-item>
                  <text:list-item text:style-override="id1-3-2-2-10-2-3-2">
                    <text:number>b.</text:number>
                    <text:p text:style-name="al">het verstrekken van leningen, waarborgen en garanties zoals beschreven in het treasurystatuut;</text:p>
                  </text:list-item>
                  <text:list-item text:style-override="id1-3-2-2-10-2-3-3">
                    <text:number>c.</text:number>
                    <text:p text:style-name="al">het verstrekken van kapitaal aan instellingen en ondernemingen, </text:p>
                  </text:list-item>
                </text:list>
              </text:list-item>
              <text:list-item text:style-override="id1-3-2-2-10-3">
                <text:number/>
                <text:p text:style-name="al">voordat de raad is geïnformeerd over het voornemen en in de gelegenheid is gesteld hierover zijn wensen en bedenkingen aan het college mee te delen.</text:p>
              </text:list-item>
              <text:list-item text:style-override="id1-3-2-2-10-4">
                <text:number>2.</text:number>
                <text:p text:style-name="al">Wanneer niet voldaan is aan de informatieplicht zullen de uitgaven niet als onrechtmatig aangemerkt worden.</text:p>
              </text:list-item>
            </text:list>
          </text:section>
          <text:section text:name="artikel_id1-3-2-2-11" text:style-name="artikel">
            <text:p text:style-name="artikel_kop_titel"><text:span text:style-name="artikel_kop_label">Artikel</text:span> <text:span text:style-name="artikel_kop_nr">9.</text:span> EMU-saldo</text:p>
            <text:list text:style-name="id1-3-2-2-11-2">
              <text:list-item text:style-override="id1-3-2-2-11-2">
                <text:number>1.</text:number>
                <text:p text:style-name="al">Het Rijk stuurt een bericht als alle gemeenten samen het collectieve aandeel van gemeenten in het EMU-tekort<text:note text:id="noot_id1-3-2-2-11-2-2-1" text:note-class="footnote"><text:note-citation text:label="4">4</text:note-citation><text:note-body><text:p text:style-name="noot.al">Zie artikel 3, zesde lid, van de Wet houdbare overheidsfinanciën, <text:a xlink:href="https://wetten.overheid.nl/BWBR0034360/2019-01-01" xlink:type="simple"><text:span text:style-name="nadrukondlijn">https://wetten.overheid.nl/BWBR0034360/2019-01-01</text:span></text:a></text:p></text:note-body></text:note> hebben overschreden. Het college informeert de raad en doet een voorstel voor aanpassing van de begroting als dat nodig is. </text:p>
              </text:list-item>
            </text:list>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text:p>
            <text:list text:style-name="id1-3-2-2-13-2">
              <text:list-item text:style-override="id1-3-2-2-13-2">
                <text:number>1.</text:number>
                <text:p text:style-name="al">Bij de jaarrekening moet het college een rechtmatigheidsverantwoording opnemen. Voor die verantwoording doet het college onderzoek naar de toepassing van het voorwaardencriterium (zie artikel 11), het begrotingscriterium (zie artikel 12) en het misbruik en oneigenlijk gebruik criterium (zie artikel 13). </text:p>
              </text:list-item>
              <text:list-item text:style-override="id1-3-2-2-13-3">
                <text:number>2.</text:number>
                <text:p text:style-name="al">In de rechtmatigheidsverantwoording bij de jaarrekening rapporteert het college aan de raad over afwijkingen. Alleen afwijkingen worden gemeld, die groter zijn dan de verantwoordingsgrens. Die grens is 2% van de totale lasten. Het gaat om de lasten exclusief de toevoegingen aan de reserves. Het percentage geldt voor fouten en onduidelijkheden samen.</text:p>
              </text:list-item>
              <text:list-item text:style-override="id1-3-2-2-13-4">
                <text:number>3.</text:number>
                <text:p text:style-name="al">In de paragraaf Bedrijfsvoering in het jaarverslag geeft het college een toelichting op de uitkomsten van het rechtmatigheidsonderzoek. Het college geeft een toelichting op geconstateerde afwijkingen (fouten of onduidelijkheden) groter dan de rapportagegrens genoemd in het vastgestelde controleprotocol. En het college noemt welke maatregelen worden genomen om deze afwijkingen in de toekomst te voorkomen.</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Voor de verantwoording over rechtmatige uitvoering is het belangrijk dat bij financiële (beheers)handelingen aan de eisen en voorwaarden wordt voldaan, die zijn opgenomen in wet- en regelgeving. Die eisen en voorwaarden gaan over de doelgroep, termijn(en), grondslag(en), administratieve bepalingen, normbedragen, bevoegdheden, bewijsstukken, recht, hoogte en duur.</text:p>
              </text:list-item>
              <text:list-item text:style-override="id1-3-2-2-14-3">
                <text:number>2.</text:number>
                <text:p text:style-name="al">Het college stelt jaarlijks een normenkader op. Dit kader bestaat uit alle relevante (interne) wet- en regelgeving waaruit financiële beheershandelingen kunnen voortvloeien. Het gaat om Europese regelgeving, wettelijke bepalingen en eigen regelgeving, zoals verordeningen vastgesteld door de raad. Bij de wettelijke bepalingen zijn alleen de financiële beheershandelingen van belang. Voor verordeningen geldt dat alle gemeentelijke verordeningen voor zover deze bepalingen bevatten over financiële beheershandelingen onderdeel uitmaken van het normenkader. Ook andere besluiten van de raad met een kader stellend karakter en die bepalingen bevatten over financiële beheershandelingen, zijn een verplicht onderdeel van het normenkader (begroting, beleidsnota’s,<text:note text:id="noot_id1-3-2-2-14-3-2-1" text:note-class="footnote"><text:note-citation text:label="5">5</text:note-citation><text:note-body><text:p text:style-name="noot.al">Het gemeentelijk inkoop- en aanbestedingsbeleid is niet opgenomen in het normenkader. Dit is door de raad op 25 januari 2022 besloten op grond van de adviezen van de Commissies BBV en BADO.</text:p></text:note-body></text:note> raadsbesluiten over investeringsvoorstellen).</text:p>
              </text:list-item>
              <text:list-item text:style-override="id1-3-2-2-14-4">
                <text:number>3.</text:number>
                <text:p text:style-name="al">Het normenkader wordt voor het einde van het boekjaar aan de raad aangeboden. De raad wordt gevraagd dit kader vast te stellen. </text:p>
              </text:list-item>
              <text:list-item text:style-override="id1-3-2-2-14-5">
                <text:number>4.</text:number>
                <text:p text:style-name="al">Het college zorgt er voor dat dit normenkader wordt uitgewerkt in een toetsingskader voor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Voor de verantwoording over rechtmatige uitvoering is het belangrijk dat rekening wordt gehouden met de hoogte van de baten en lasten in de door de raad vastgestelde begroting en de door de raad vastgestelde investeringskredieten en de hiermee samenhangende programma’s. De financiële beheershandelingen moeten binnen deze bedragen tot stand zijn gekomen. Afwijkingen op de ramingen van de baten en lasten van programma’s en investeringskredieten in de begroting groter dan de rapportagegrens genoemd in het vastgestelde controleprotocol worden toegelicht.</text:p>
              </text:list-item>
              <text:list-item text:style-override="id1-3-2-2-15-3">
                <text:number>2.</text:number>
                <text:p text:style-name="al">De begrotingsrechtmatigheid wordt beoordeeld op het niveau waarop de begroting door de raad is vastgesteld. In artikel 5 is bepaald dat de raad de baten en lasten vaststelt per begrotingsprogramma. </text:p>
              </text:list-item>
              <text:list-item text:style-override="id1-3-2-2-15-4">
                <text:number>3.</text:number>
                <text:p text:style-name="al">Bij investeringsprojecten wordt de begrotingsrechtmatigheid beoordeeld op het niveau van het totaal van het door de raad vastgestelde kredietbedrag. Een overschrijding van het jaarbudget, passend binnen het totaal bedrag van het krediet, wordt daarmee als rechtmatig beschouwd. </text:p>
              </text:list-item>
              <text:list-item text:style-override="id1-3-2-2-15-5">
                <text:number>4.</text:number>
                <text:p text:style-name="al">Bij (meerjarige) programma’s en projecten wordt de begrotingsrechtmatigheid beoordeeld op het niveau van het totaal van het door de raad beschikbaar gestelde bedrag voor het programma of project. Een overschrijding van het jaarbudget, passend binnen het totaal bedrag van het programma of project, wordt daarmee als rechtmatig beschouwd.</text:p>
              </text:list-item>
              <text:list-item text:style-override="id1-3-2-2-15-6">
                <text:number>5.</text:number>
                <text:p text:style-name="al">Uitgangspunt is dat iedere overschrijding van de lasten als onrechtmatig wordt beschouwd. </text:p>
              </text:list-item>
              <text:list-item text:style-override="id1-3-2-2-15-7">
                <text:number>6.</text:number>
                <text:p text:style-name="al">In de volgende situaties zijn overschrijdingen van de lasten acceptabel:</text:p>
                <text:list text:style-name="id1-3-2-2-15-7-3">
                  <text:list-item text:style-override="id1-3-2-2-15-7-3-1">
                    <text:number>a.</text:number>
                    <text:p text:style-name="al">Kostenoverschrijdingen die worden gecompenseerd door directe gerelateerde inkomsten.</text:p>
                  </text:list-item>
                  <text:list-item text:style-override="id1-3-2-2-15-7-3-2">
                    <text:number>b.</text:number>
                    <text:p text:style-name="al">Kostenoverschrijdingen die passen binnen het bestaande beleid en niet tijdig konden worden gesignaleerd (bv open-einde regelingen)</text:p>
                  </text:list-item>
                  <text:list-item text:style-override="id1-3-2-2-15-7-3-3">
                    <text:number>c.</text:number>
                    <text:p text:style-name="al">Kostenoverschrijdingen waarover de raad in het begrotingsjaar is geïnformeerd maar geen begrotingswijziging heeft vastgesteld. </text:p>
                  </text:list-item>
                  <text:list-item text:style-override="id1-3-2-2-15-7-3-4">
                    <text:number>d.</text:number>
                    <text:p text:style-name="al">Kostenoverschrijdingen die achteraf na afloop van het begrotingsjaar (door o.a. interpretatieverschillen van wet- en regelgeving) als onrechtmatig moeten worden gezien. </text:p>
                  </text:list-item>
                </text:list>
              </text:list-item>
              <text:list-item text:style-override="id1-3-2-2-15-8">
                <text:number>7.</text:number>
                <text:p text:style-name="al">Overschrijdingen van baten en/of onderschrijdingen van lasten, investeringen en baten zijn niet onrechtmatig als ze tijdig worden gemeld. Onder tijdig wordt verstaan dat deze worden verantwoord in de zomer- of najaarsnota of uiterlijk in de jaarrekening.</text:p>
              </text:list-item>
              <text:list-item text:style-override="id1-3-2-2-15-9">
                <text:number>8.</text:number>
                <text:p text:style-name="al">Begrotingsonrechtmatigheden die groter zijn dan de verantwoordingsgrens en die passen binnen het bestaande beleid van de raad, worden opgenomen in de rechtmatigheidsverantwoording. Deze onrechtmatigheden worden niet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Voor de verantwoording over rechtmatige uitvoering is het belangrijk dat er geen sprake is van misbruik en oneigenlijk gebruik van overheidsgelden en gemeentelijke eigendommen bij financiële beheershandelingen. </text:p>
              </text:list-item>
              <text:list-item text:style-override="id1-3-2-2-16-3">
                <text:number>2.</text:number>
                <text:p text:style-name="al">Het college ziet er op toe dat misbruik en oneigenlijk gebruik wordt voorkomen, opgespoord en gecorrigeerd. Daarvoor stelt het college het beleid vast. Daarin staan de algemene uitgangspunten, de risico’s en de maatregelen om misbruik en oneigenlijk gebruik te voorkomen en te ontdekken.</text:p>
              </text:list-item>
            </text:list>
            <text:p text:style-name="al"/>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nvesteringen tot en met 2025 worden geactiveerd als de kapitaallast per jaar groter of gelijk is aan € 1.000. Vanaf 1 januari 2026 worden alle investeringen die groter zijn dan € 10.000 en/of waarvan de kapitaallast per jaar groter is dan € 1.000 geactiveerd. </text:p>
              </text:list-item>
              <text:list-item text:style-override="id1-3-2-2-18-3">
                <text:number>2.</text:number>
                <text:p text:style-name="al">Kosten van onderzoek en ontwikkeling worden in maximaal 5 jaar afgeschreven als is voldaan aan de voorwaarden genoemd in <text:a xlink:href="https://wetten.overheid.nl/BWBR0014606/2025-04-17#HoofdstukIV_Titeldeel4.5_Paragraaf4.5.3_Artikel61" xlink:type="simple"><text:span text:style-name="nadrukondlijn">artikel 60 van het Besluit begroting en verantwoording</text:span></text:a>.</text:p>
              </text:list-item>
              <text:list-item text:style-override="id1-3-2-2-18-4">
                <text:number>3.</text:number>
                <text:p text:style-name="al">Bijdragen aan activa in eigendom van derden worden geactiveerd als is voldaan aan de voorwaarden genoemd in <text:a xlink:href="https://wetten.overheid.nl/BWBR0014606/2025-04-17#HoofdstukIV_Titeldeel4.5_Paragraaf4.5.3_Artikel61" xlink:type="simple"><text:span text:style-name="nadrukondlijn">artikel 61 van het Besluit begroting en verantwoording</text:span></text:a>.</text:p>
              </text:list-item>
              <text:list-item text:style-override="id1-3-2-2-18-5">
                <text:number>4.</text:number>
                <text:p text:style-name="al">De kosten van het sluiten van geldleningen en het saldo van agio en disagio worden direct ten gunste of ten laste van het resultaat gebracht in het jaar van het afsluiten van de geldlening.</text:p>
              </text:list-item>
              <text:list-item text:style-override="id1-3-2-2-18-6">
                <text:number>5.</text:number>
                <text:p text:style-name="al">Met afschrijven wordt begonnen in het jaar volgend op het jaar waarin het kapitaalgoed gereed is gekomen of is verworven en in gebruik genomen.</text:p>
              </text:list-item>
              <text:list-item text:style-override="id1-3-2-2-18-7">
                <text:number>6.</text:number>
                <text:p text:style-name="al">Geactiveerde kosten worden lineair afgeschreven.</text:p>
              </text:list-item>
              <text:list-item text:style-override="id1-3-2-2-18-8">
                <text:number>7.</text:number>
                <text:p text:style-name="al">Bij investeringen met een economisch nut wordt waar mogelijk de componentenbenadering toegepast. Dit houdt in dat verschillende samenstellende delen van een actief afzonderlijk worden afgeschreven op basis van het individuele waardeverloop van de delen.</text:p>
              </text:list-item>
              <text:list-item text:style-override="id1-3-2-2-18-9">
                <text:number>8.</text:number>
                <text:p text:style-name="al">Voor investeringen die zijn opgenomen in vastgestelde beheerplannen worden de daarin opgenomen afschrijvingstermijnen gehanteerd.</text:p>
              </text:list-item>
              <text:list-item text:style-override="id1-3-2-2-18-10">
                <text:number>9.</text:number>
                <text:p text:style-name="al">De afschrijvingstermijnen staan in een afschrijvingstabel. Deze tabel is opgenomen in <text:a xlink:href="#_Bijlage_1_AFSCHRIJVINGSTABEL" xlink:type="simple"><text:span text:style-name="nadrukondlijn">Bijlage 1 Afschrijvingstabel investeringen</text:span></text:a>. Afwijken van de in de tabel genoemde afschrijvingstermijnen kan alleen met instemming van de raad.</text:p>
              </text:list-item>
              <text:list-item text:style-override="id1-3-2-2-18-11">
                <text:number>10.</text:number>
                <text:p text:style-name="al">Het college biedt de raad jaarlijks een meerjareninvesteringsplan aan als bijlage bij de begroting. Met dat plan wordt inzicht gegeven in de geplande investeringen en de daarbij behore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Er is een voorziening voor oninbare debiteuren. De omvang van deze voorziening wordt jaarlijks bij het opstellen van de jaarrekening berekend.</text:p>
              </text:list-item>
              <text:list-item text:style-override="id1-3-2-2-19-3">
                <text:number>2.</text:number>
                <text:p text:style-name="al">Voor openstaande vorderingen ouder dan drie maanden wordt jaarlijks (november) beoordeeld of er sprake is van oninbaarheid. Daarbij wordt rekening gehouden met de economische situatie en de informatie welke van derden wordt ontvangen met betrekking tot mogelijke problemen inzake het innen van vorderingen. </text:p>
              </text:list-item>
              <text:list-item text:style-override="id1-3-2-2-19-4">
                <text:number>3.</text:number>
                <text:p text:style-name="al">Jaarlijks (4e kwartaal) besluit het college over de afboeking van oninbare vorderingen. De afboeking wordt ten laste gebracht van de voorziening dubieuze debiteuren. </text:p>
              </text:list-item>
              <text:list-item text:style-override="id1-3-2-2-19-5">
                <text:number>4.</text:number>
                <text:p text:style-name="al">Over het saldo van oninbare vorderingen wordt gerapporteerd in de jaarrekening.</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note text:id="noot_id1-3-2-2-20-2-2-1" text:note-class="footnote"><text:note-citation text:label="6">6</text:note-citation><text:note-body><text:p text:style-name="noot.al">Met uitzondering van voorzieningen die gewaardeerd worden tegen contante waarde (bijvoorbeeld de voorziening Grondbedrijf).</text:p></text:note-body></text:note>.</text:p>
              </text:list-item>
              <text:list-item text:style-override="id1-3-2-2-20-3">
                <text:number>2.</text:number>
                <text:p text:style-name="al">Het college biedt de raad eens in de vier jaar een nota reserves en voorzieningen aan. Deze nota wordt door de raad vastgesteld. In de nota staat beschreven:</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omvang van de reserves en voorzieningen wordt jaarlijks bij zowel de begroting als de jaarrekening getoetst en op basis van actuele informatie en nieuwe berekeningen aangepast.</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in rekening brengen van kosten wordt een kostprijs berekend. In de berekening wordt rekening gehouden met:</text:p>
                <text:list text:style-name="id1-3-2-2-21-2-3">
                  <text:list-item text:style-override="id1-3-2-2-21-2-3-1">
                    <text:number>•</text:number>
                    <text:p text:style-name="al">de directe kosten, </text:p>
                  </text:list-item>
                  <text:list-item text:style-override="id1-3-2-2-21-2-3-2">
                    <text:number>•</text:number>
                    <text:p text:style-name="al">de overheadkosten en </text:p>
                  </text:list-item>
                  <text:list-item text:style-override="id1-3-2-2-21-2-3-3">
                    <text:number>•</text:number>
                    <text:p text:style-name="al">de rente van de inzet van vreemd vermogen, reserves en voorzieningen voor de financiering van de in gebruik zijnde activa.</text:p>
                  </text:list-item>
                </text:list>
              </text:list-item>
              <text:list-item text:style-override="id1-3-2-2-21-3">
                <text:number>2.</text:number>
                <text:p text:style-name="al">De kostprijs wordt gebruikt voor:</text:p>
                <text:list text:style-name="id1-3-2-2-21-3-3">
                  <text:list-item text:style-override="id1-3-2-2-21-3-3-1">
                    <text:number>•</text:number>
                    <text:p text:style-name="al">rechten en heffingen waarmee kosten in rekening worden gebracht; </text:p>
                  </text:list-item>
                  <text:list-item text:style-override="id1-3-2-2-21-3-3-2">
                    <text:number>•</text:number>
                    <text:p text:style-name="al">goederen, werken en diensten die worden geleverd aan overheidsbedrijven en derden. </text:p>
                  </text:list-item>
                </text:list>
              </text:list-item>
              <text:list-item text:style-override="id1-3-2-2-21-4">
                <text:number>3.</text:number>
                <text:p text:style-name="al">In de kostprijs voor de rechten en heffingen waarmee kosten in rekening worden gebracht, wordt ook rekening gehouden met:</text:p>
                <text:list text:style-name="id1-3-2-2-21-4-3">
                  <text:list-item text:style-override="id1-3-2-2-21-4-3-1">
                    <text:number>•</text:number>
                    <text:p text:style-name="al">de compensabele belasting over de toegevoegde waarde (BTW), </text:p>
                  </text:list-item>
                  <text:list-item text:style-override="id1-3-2-2-21-4-3-2">
                    <text:number>•</text:number>
                    <text:p text:style-name="al">de gederfde inkomsten van het kwijtscheldingsbeleid en </text:p>
                  </text:list-item>
                  <text:list-item text:style-override="id1-3-2-2-21-4-3-3">
                    <text:number>•</text:number>
                    <text:p text:style-name="al">de kosten voor straatreiniging.</text:p>
                  </text:list-item>
                </text:list>
              </text:list-item>
              <text:list-item text:style-override="id1-3-2-2-21-5">
                <text:number>4.</text:number>
                <text:p text:style-name="al">De overheadkosten die kunnen worden toegerekend aan activiteiten welke geheel of deels worden bekostigd met een specifieke uitkering of subsidie, worden binnen het taakveld overhead apart geadministreerd en in de verantwoordingen over de besteding van die uitkering of subsidie toegerekend aan die activiteiten. </text:p>
              </text:list-item>
              <text:list-item text:style-override="id1-3-2-2-21-6">
                <text:number>5.</text:number>
                <text:p text:style-name="al">De overheadkosten die kunnen worden betrokken in de aangifte vennootschapsbelasting, worden binnen het taakveld overhead apart geadministreerd en voor de belastingaangifte aan de kostprijs van de vennootschapsbelastingplichtige activiteiten toegerekend.</text:p>
              </text:list-item>
              <text:list-item text:style-override="id1-3-2-2-21-7">
                <text:number>6.</text:number>
                <text:p text:style-name="al">Voor de toerekening van de overheadkosten aan de kostprijs van rechten en heffingen waarmee kosten in rekening worden gebracht, en van goederen, werken en diensten die worden geleverd aan overheidsbedrijven en derden<text:note text:id="noot_id1-3-2-2-21-7-2-1" text:note-class="footnote"><text:note-citation text:label="7">7</text:note-citation><text:note-body><text:p text:style-name="noot.al">voor zover dat niet activiteiten zijn als bedoeld in het derde en vierde lid van artikel 17</text:p></text:note-body></text:note> wordt uitgegaan van een aandeel in de totale overheadkosten. Dat aandeel wordt berekend door de totale overheadkosten te delen door het aantal formatieplaatsen binnen de overhead.</text:p>
              </text:list-item>
              <text:list-item text:style-override="id1-3-2-2-21-8">
                <text:number>7.</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iedere afwijking van het eerste, tweede of derde lid vanwege een publiek belang doet het college vooraf een voorstel aan de raad, waarin het publiek belang van de activiteiten wordt gemotiveerd.</text:p>
              </text:list-item>
              <text:list-item text:style-override="id1-3-2-2-22-6">
                <text:number>5.</text:number>
                <text:p text:style-name="al">Raadsbesluiten met de motivering van het publiek belang als bedoeld in lid 4 zijn niet nodig als minder dan de integrale kostprijs in rekening wordt gebracht en er sprake is van een van de uitzonderingen zoals genoemd in artikel 25h van de Mededingingswet<text:note text:id="noot_id1-3-2-2-22-6-2-1" text:note-class="footnote"><text:note-citation text:label="8">8</text:note-citation><text:note-body><text:p text:style-name="noot.al"><text:a xlink:href="https://wetten.overheid.nl/BWBR0008691/2021-02-18#Hoofdstuk4b" xlink:type="simple"><text:span text:style-name="nadrukondlijn">https://wetten.overheid.nl/BWBR0008691/2021-02-18#Hoofdstuk4b</text:span></text:a></text:p></text:note-body></text:note>.</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Het college doet aan de raad jaarlijks een voorstel voor de hoogte van de gemeentelijke tarieven voor de: </text:p>
                <text:list text:style-name="id1-3-2-2-23-2-3">
                  <text:list-item text:style-override="id1-3-2-2-23-2-3-1">
                    <text:number>•</text:number>
                    <text:p text:style-name="al">onroerende-zaakbelastingen </text:p>
                  </text:list-item>
                  <text:list-item text:style-override="id1-3-2-2-23-2-3-2">
                    <text:number>•</text:number>
                    <text:p text:style-name="al">rioolheffing </text:p>
                  </text:list-item>
                  <text:list-item text:style-override="id1-3-2-2-23-2-3-3">
                    <text:number>•</text:number>
                    <text:p text:style-name="al">afvalstoffenheffing </text:p>
                  </text:list-item>
                  <text:list-item text:style-override="id1-3-2-2-23-2-3-4">
                    <text:number>•</text:number>
                    <text:p text:style-name="al">hondenbelasting</text:p>
                  </text:list-item>
                  <text:list-item text:style-override="id1-3-2-2-23-2-3-5">
                    <text:number>•</text:number>
                    <text:p text:style-name="al">precariobelasting</text:p>
                  </text:list-item>
                  <text:list-item text:style-override="id1-3-2-2-23-2-3-6">
                    <text:number>•</text:number>
                    <text:p text:style-name="al">toeristenbelasting</text:p>
                  </text:list-item>
                  <text:list-item text:style-override="id1-3-2-2-23-2-3-7">
                    <text:number>•</text:number>
                    <text:p text:style-name="al">watertoeristenbelasting</text:p>
                  </text:list-item>
                  <text:list-item text:style-override="id1-3-2-2-23-2-3-8">
                    <text:number>•</text:number>
                    <text:p text:style-name="al">forensenbelasting </text:p>
                  </text:list-item>
                  <text:list-item text:style-override="id1-3-2-2-23-2-3-9">
                    <text:number>•</text:number>
                    <text:p text:style-name="al">reclamebelasting</text:p>
                  </text:list-item>
                  <text:list-item text:style-override="id1-3-2-2-23-2-3-10">
                    <text:number>•</text:number>
                    <text:p text:style-name="al">marktgelden </text:p>
                  </text:list-item>
                  <text:list-item text:style-override="id1-3-2-2-23-2-3-11">
                    <text:number>•</text:number>
                    <text:p text:style-name="al">havengelden</text:p>
                  </text:list-item>
                  <text:list-item text:style-override="id1-3-2-2-23-2-3-12">
                    <text:number>•</text:number>
                    <text:p text:style-name="al">begraafrechten</text:p>
                  </text:list-item>
                  <text:list-item text:style-override="id1-3-2-2-23-2-3-13">
                    <text:number>•</text:number>
                    <text:p text:style-name="al">leges.</text:p>
                  </text:list-item>
                </text:list>
              </text:list-item>
              <text:list-item text:style-override="id1-3-2-2-23-3">
                <text:number>2.</text:number>
                <text:p text:style-name="al">Het college biedt de raad eens in de vier jaar een nota aan met de kaders voor:</text:p>
                <text:list text:style-name="id1-3-2-2-23-3-3">
                  <text:list-item text:style-override="id1-3-2-2-23-3-3-1">
                    <text:number>•</text:number>
                    <text:p text:style-name="al">de prijzen voor de levering van gemeentelijke goederen, werken en diensten aan overheidsbedrijven en derden;</text:p>
                  </text:list-item>
                  <text:list-item text:style-override="id1-3-2-2-23-3-3-2">
                    <text:number>•</text:number>
                    <text:p text:style-name="al">voor de huren en de tarieven voor erfpachten. </text:p>
                  </text:list-item>
                </text:list>
              </text:list-item>
              <text:list-item text:style-override="id1-3-2-2-23-4">
                <text:number>3.</text:number>
                <text:p text:style-name="al">Bij een tussentijdse wijziging van prijzen, huren en tarieven voor erfpachten, die afwijkt van de kaders uit de nota legt het college vooraf een besluit voor aan de raad.</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biedt de raad één keer in de vier jaar een Treasurystatuut aan. Daarin staan de kaders:</text:p>
                <text:list text:style-name="id1-3-2-2-24-2-3">
                  <text:list-item text:style-override="id1-3-2-2-24-2-3-1">
                    <text:number>•</text:number>
                    <text:p text:style-name="al">om garanties en leningen te verstrekken, </text:p>
                  </text:list-item>
                  <text:list-item text:style-override="id1-3-2-2-24-2-3-2">
                    <text:number>•</text:number>
                    <text:p text:style-name="al">voor het aantrekken en uitzetten van financiële middelen en </text:p>
                  </text:list-item>
                  <text:list-item text:style-override="id1-3-2-2-24-2-3-3">
                    <text:number>•</text:number>
                    <text:p text:style-name="al">voor het gebruik van rente-instrumenten. </text:p>
                  </text:list-item>
                </text:list>
              </text:list-item>
              <text:list-item text:style-override="id1-3-2-2-24-3">
                <text:number/>
                <text:p text:style-name="al">Deze nota wordt door de raad vastgesteld.</text:p>
              </text:list-item>
              <text:list-item text:style-override="id1-3-2-2-24-4">
                <text:number>2.</text:number>
                <text:p text:style-name="al">Het college stelt één keer in vier jaar of eerder als dat nodig is een Uitvoeringsbesluit Treasury vast.</text:p>
              </text:list-item>
            </text:list>
            <text:p text:style-name="al"/>
          </text:section>
          <text:section text:name="paragraaf_id1-3-2-2-25" text:style-name="paragraaf">
            <text:p text:style-name="paragraaf_kop"><text:span text:style-name="label">Paragraaf</text:span> <text:span text:style-name="nr">5.</text:span> Paragrafen bij de begroting en het jaarversla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Lokale heffingen</text:p>
            <text:list text:style-name="id1-3-2-2-26-2">
              <text:list-item text:style-override="id1-3-2-2-26-2">
                <text:number>1.</text:number>
                <text:p text:style-name="al">Het college neemt in de paragraaf lokale heffingen de verplichte onderdelen op grond van artikel 10 van het Besluit begroting en verantwoording provincies en gemeenten op. </text:p>
              </text:list-item>
              <text:list-item text:style-override="id1-3-2-2-26-3">
                <text:number/>
                <text:p text:style-name="al">Die onderdelen zijn:</text:p>
                <text:list text:style-name="id1-3-2-2-26-3-3">
                  <text:list-item text:style-override="id1-3-2-2-26-3-3-1">
                    <text:number>•</text:number>
                    <text:p text:style-name="al">de geraamde inkomsten;</text:p>
                  </text:list-item>
                  <text:list-item text:style-override="id1-3-2-2-26-3-3-2">
                    <text:number>•</text:number>
                    <text:p text:style-name="al">het beleid ten aanzien van de lokale heffingen;</text:p>
                  </text:list-item>
                  <text:list-item text:style-override="id1-3-2-2-26-3-3-3">
                    <text:number>•</text:number>
                    <text:p text:style-name="al">een overzicht op hoofdlijnen van de diverse heffingen. Daarbij wordt inzichtelijk gemaakt hoe bij de berekening van tarieven van heffingen, die hoogstens kostendekkend mogen zijn, de geraamde baten de geraamde lasten niet overschrijden, wat de beleidsuitgangspunten zijn die ten grondslag liggen aan deze berekeningen en hoe deze uitgangspunten bij de tariefstelling worden gehanteerd;</text:p>
                  </text:list-item>
                  <text:list-item text:style-override="id1-3-2-2-26-3-3-4">
                    <text:number>•</text:number>
                    <text:p text:style-name="al">een aanduiding van de lokale lastendruk;</text:p>
                  </text:list-item>
                  <text:list-item text:style-override="id1-3-2-2-26-3-3-5">
                    <text:number>•</text:number>
                    <text:p text:style-name="al">een beschrijving van het kwijtscheldingsbeleid.</text:p>
                  </text:list-item>
                </text:list>
              </text:list-item>
              <text:list-item text:style-override="id1-3-2-2-26-4">
                <text:number>2.</text:number>
                <text:p text:style-name="al">In de paragraaf lokale heffingen wordt ook opgenomen:</text:p>
                <text:list text:style-name="id1-3-2-2-26-4-3">
                  <text:list-item text:style-override="id1-3-2-2-26-4-3-1">
                    <text:number>•</text:number>
                    <text:p text:style-name="al">de kostentoerekening van de geraamde rentekosten en de geraamde overheadkosten aan de rechten en heffingen waarmee kosten in rekening worden gebracht; </text:p>
                  </text:list-item>
                  <text:list-item text:style-override="id1-3-2-2-26-4-3-2">
                    <text:number>•</text:number>
                    <text:p text:style-name="al">een overzicht van de verschillende lokale heffingen, de maatstaf en de doelstelling die wordt beoogd met het opleggen van de heffing.</text:p>
                  </text:list-item>
                </text:list>
              </text:list-item>
            </text:list>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a.</text:number>
                    <text:p text:style-name="al">Netto schuld per inwoner: de bruto schuld min de omvang van de geldelijke bezittingen gedeeld door het aantal inwoners op 31 december van het begrotingsjaar. </text:p>
                  </text:list-item>
                  <text:list-item text:style-override="id1-3-2-2-27-2-3-2">
                    <text:number>b.</text:number>
                    <text:p text:style-name="al">Bruto schuld: het totaal van langlopende leningen, kortlopende schulden, crediteuren, vorderingen en overlopende passiva. </text:p>
                  </text:list-item>
                  <text:list-item text:style-override="id1-3-2-2-27-2-3-3">
                    <text:number>c.</text:number>
                    <text:p text:style-name="al">Geldelijke bezittingen: het totaal van leningen aan deelnemingen, leningen aan overige verbonden partijen, leningen aan derden, langlopende uitzettingen, kortlopende uitzettingen, debiteurenvorderingen, liquide middelen en overlopende activa.</text:p>
                  </text:list-item>
                  <text:list-item text:style-override="id1-3-2-2-27-2-3-4">
                    <text:number>d.</text:number>
                    <text:p text:style-name="al">Onbenutte belastingcapaciteit onroerendezaakbelasting: de positieve uitkomst van het verschil tussen de opbrengst van de onroerendezaakbelasting bij de tarieven die minimaal nodig zijn voor toegang tot de procedure van artikel 12 van de Financiële-verhoudingswet en de in de begroting (geraamde) opbrengst onroerendezaakbelasting.</text:p>
                  </text:list-item>
                </text:list>
              </text:list-item>
              <text:list-item text:style-override="id1-3-2-2-27-3">
                <text:number>2.</text:number>
                <text:p text:style-name="al">Het college neemt in de paragraaf Weerstandsvermogen en risicobeheersing de verplichte onderdelen op, die genoemd zijn in artikel 11 van het Besluit begroting en verantwoording provincies en gemeenten. Die onderdelen zijn:</text:p>
                <text:list text:style-name="id1-3-2-2-27-3-3">
                  <text:list-item text:style-override="id1-3-2-2-27-3-3-1">
                    <text:number>•</text:number>
                    <text:p text:style-name="al">een inventarisatie van de weerstandscapaciteit;</text:p>
                  </text:list-item>
                  <text:list-item text:style-override="id1-3-2-2-27-3-3-2">
                    <text:number>•</text:number>
                    <text:p text:style-name="al">een inventarisatie van de risico's;</text:p>
                  </text:list-item>
                  <text:list-item text:style-override="id1-3-2-2-27-3-3-3">
                    <text:number>•</text:number>
                    <text:p text:style-name="al">het beleid omtrent de weerstandscapaciteit en de risico's;</text:p>
                  </text:list-item>
                  <text:list-item text:style-override="id1-3-2-2-27-3-3-4">
                    <text:number>•</text:number>
                    <text:p text:style-name="al">een kengetal voor de:</text:p>
                    <text:list text:style-name="id1-3-2-2-27-3-3-4-3">
                      <text:list-item text:style-override="id1-3-2-2-27-3-3-4-3-1">
                        <text:number>–</text:number>
                        <text:p text:style-name="al">netto schuldquote;</text:p>
                      </text:list-item>
                      <text:list-item text:style-override="id1-3-2-2-27-3-3-4-3-2">
                        <text:number>–</text:number>
                        <text:p text:style-name="al">netto schuldquote gecorrigeerd voor alle verstrekte leningen;</text:p>
                      </text:list-item>
                      <text:list-item text:style-override="id1-3-2-2-27-3-3-4-3-3">
                        <text:number>–</text:number>
                        <text:p text:style-name="al">solvabiliteitsratio;</text:p>
                      </text:list-item>
                      <text:list-item text:style-override="id1-3-2-2-27-3-3-4-3-4">
                        <text:number>–</text:number>
                        <text:p text:style-name="al">grondexploitatie;</text:p>
                      </text:list-item>
                      <text:list-item text:style-override="id1-3-2-2-27-3-3-4-3-5">
                        <text:number>–</text:number>
                        <text:p text:style-name="al">structurele exploitatieruimte; en</text:p>
                      </text:list-item>
                      <text:list-item text:style-override="id1-3-2-2-27-3-3-4-3-6">
                        <text:number>–</text:number>
                        <text:p text:style-name="al">belastingcapaciteit;</text:p>
                      </text:list-item>
                    </text:list>
                  </text:list-item>
                  <text:list-item text:style-override="id1-3-2-2-27-3-3-5">
                    <text:number>•</text:number>
                    <text:p text:style-name="al">een beoordeling van de onderlinge verhouding tussen de kengetallen in relatie tot de financiële positie.</text:p>
                  </text:list-item>
                </text:list>
              </text:list-item>
              <text:list-item text:style-override="id1-3-2-2-27-4">
                <text:number>3.</text:number>
                <text:p text:style-name="al">Het college neemt in de paragraaf Weerstandsvermogen en risicobeheersing van de begroting en de jaarstukken in ieder geval op: </text:p>
                <text:list text:style-name="id1-3-2-2-27-4-3">
                  <text:list-item text:style-override="id1-3-2-2-27-4-3-1">
                    <text:number>•</text:number>
                    <text:p text:style-name="al">de ontwikkeling van de netto schuld per inwoner;</text:p>
                  </text:list-item>
                  <text:list-item text:style-override="id1-3-2-2-27-4-3-2">
                    <text:number>•</text:number>
                    <text:p text:style-name="al">het saldo van de baten en lasten voor dotaties en onttrekkingen van reserves als percentage van de inkomsten;</text:p>
                  </text:list-item>
                  <text:list-item text:style-override="id1-3-2-2-27-4-3-3">
                    <text:number>•</text:number>
                    <text:p text:style-name="al">de onbenutte belastingcapaciteit onroerendezaakbelasting als percentage van de inkomsten; </text:p>
                  </text:list-item>
                  <text:list-item text:style-override="id1-3-2-2-27-4-3-4">
                    <text:number>•</text:number>
                    <text:p text:style-name="al">de wijze waarop wordt omgegaan met risico’s van schommelingen in de economische groei en de omvang van het weerstandsvermogen;</text:p>
                  </text:list-item>
                  <text:list-item text:style-override="id1-3-2-2-27-4-3-5">
                    <text:number>•</text:number>
                    <text:p text:style-name="al">de wijze waarop met projectspecifieke risico’s wordt omgegaan bij het bepalen van de tussentijdse winstneming en de omvang van het weerstandsvermogen; </text:p>
                  </text:list-item>
                </text:list>
              </text:list-item>
              <text:list-item text:style-override="id1-3-2-2-27-5">
                <text:number>4.</text:number>
                <text:p text:style-name="al">De norm voor het minimaal benodigde weerstandsvermogen is 1,4 maal de omvang van alle risico’s gezamenlijk. Voor de berekening van de omvang van de risico’s wordt rekening gehouden met de kans dat een risico zich voordoet.</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de verplichte onderdelen op, die genoemd zijn in artikel 12 van het Besluit begroting en verantwoording provincies en gemeenten. Die onderdelen zijn:</text:p>
                <text:list text:style-name="id1-3-2-2-28-2-3">
                  <text:list-item text:style-override="id1-3-2-2-28-2-3-1">
                    <text:number>•</text:number>
                    <text:p text:style-name="al">Wegen</text:p>
                  </text:list-item>
                  <text:list-item text:style-override="id1-3-2-2-28-2-3-2">
                    <text:number>•</text:number>
                    <text:p text:style-name="al">Riolering </text:p>
                  </text:list-item>
                  <text:list-item text:style-override="id1-3-2-2-28-2-3-3">
                    <text:number>•</text:number>
                    <text:p text:style-name="al">Water </text:p>
                  </text:list-item>
                  <text:list-item text:style-override="id1-3-2-2-28-2-3-4">
                    <text:number>•</text:number>
                    <text:p text:style-name="al">Groen</text:p>
                  </text:list-item>
                  <text:list-item text:style-override="id1-3-2-2-28-2-3-5">
                    <text:number>•</text:number>
                    <text:p text:style-name="al">Gebouwen.</text:p>
                  </text:list-item>
                </text:list>
              </text:list-item>
              <text:list-item text:style-override="id1-3-2-2-28-3">
                <text:number/>
                <text:p text:style-name="al">Het college beschrijft voor die onderdelen het beleidskader, de financiële consequenties en de gevolgen daarvan voor de begroting.</text:p>
              </text:list-item>
              <text:list-item text:style-override="id1-3-2-2-28-4">
                <text:number>2.</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5">
                <text:number>3.</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6">
                <text:number>4.</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list text:style-name="id1-3-2-2-29-2">
              <text:list-item text:style-override="id1-3-2-2-29-2">
                <text:number>1.</text:number>
                <text:p text:style-name="al">Het college neemt in de paragraaf Financiering de verplichte onderdelen op, die genoemd zijn in artikel 13 van het Besluit begroting en verantwoording provincies en gemeenten. In de paragraaf staan de beleidsvoornemens ten aanzien van het risicobeheer van de financieringsportefeuille. En de paragraaf geeft inzicht in de rentelasten, het renteresultaat, de wijze waarop rente aan investeringen, grondexploitaties en taakvelden wordt toegerekend en de financieringsbehoefte.</text:p>
              </text:list-item>
            </text:list>
          </text:section>
          <text:section text:name="artikel_id1-3-2-2-30" text:style-name="artikel">
            <text:p text:style-name="artikel_kop_titel"><text:span text:style-name="artikel_kop_label">Artikel</text:span> <text:span text:style-name="artikel_kop_nr">25.</text:span> Bedrijfsvoering</text:p>
            <text:list text:style-name="id1-3-2-2-30-2">
              <text:list-item text:style-override="id1-3-2-2-30-2">
                <text:number>1.</text:number>
                <text:p text:style-name="al">Op grond van artikel 14 van het Besluit begroting en verantwoording provincies en gemeenten beschrijft het college in de paragraaf Bedrijfsvoering de stand van zaken en de beleidsvoornemens over de bedrijfsvoering.</text:p>
              </text:list-item>
              <text:list-item text:style-override="id1-3-2-2-30-3">
                <text:number>2.</text:number>
                <text:p text:style-name="al">Het college neemt in de paragraaf Bedrijfsvoering in ieder geval op: </text:p>
                <text:list text:style-name="id1-3-2-2-30-3-3">
                  <text:list-item text:style-override="id1-3-2-2-30-3-3-1">
                    <text:number>•</text:number>
                    <text:p text:style-name="al">de omvang, opbouw en ontwikkeling van het personeelsbestand en de loonkosten;</text:p>
                  </text:list-item>
                  <text:list-item text:style-override="id1-3-2-2-30-3-3-2">
                    <text:number>•</text:number>
                    <text:p text:style-name="al">de kosten van inhuur derden;</text:p>
                  </text:list-item>
                  <text:list-item text:style-override="id1-3-2-2-30-3-3-3">
                    <text:number>•</text:number>
                    <text:p text:style-name="al">de huisvestingskosten;</text:p>
                  </text:list-item>
                  <text:list-item text:style-override="id1-3-2-2-30-3-3-4">
                    <text:number>•</text:number>
                    <text:p text:style-name="al">de automatiseringskosten;</text:p>
                  </text:list-item>
                  <text:list-item text:style-override="id1-3-2-2-30-3-3-5">
                    <text:number>•</text:number>
                    <text:p text:style-name="al">de budgetten voor de raad, de griffie, de rekenkamer en de accountant; </text:p>
                  </text:list-item>
                  <text:list-item text:style-override="id1-3-2-2-30-3-3-6">
                    <text:number>•</text:number>
                    <text:p text:style-name="al">een toelichting op de uitkomsten van het rechtmatigheidsonderzoek. In de toelichting staan de geconstateerde afwijkingen (fouten of onduidelijkheden) groter dan de rapportagegrens genoemd in het voor het boekjaar vastgestelde controleprotocol en eventueel welke maatregelen worden genomen om deze afwijkingen in de toekomst te voorkomen.</text:p>
                  </text:list-item>
                </text:list>
              </text:list-item>
              <text:list-item text:style-override="id1-3-2-2-30-4">
                <text:number>3.</text:number>
                <text:p text:style-name="al">Het college neemt in de paragraaf Bedrijfsvoering in het jaarverslag in de volgende informatie op als deze situaties zich voordoen: </text:p>
                <text:list text:style-name="id1-3-2-2-30-4-3">
                  <text:list-item text:style-override="id1-3-2-2-30-4-3-1">
                    <text:number>•</text:number>
                    <text:p text:style-name="al">een overzicht van en toelichting op niet-financiële onrechtmatigheden in verband met het niet naleven van bepalingen in de Wet financiering decentrale overheden en de bijbehorende ministeriële regelingen; </text:p>
                  </text:list-item>
                  <text:list-item text:style-override="id1-3-2-2-30-4-3-2">
                    <text:number>•</text:number>
                    <text:p text:style-name="al">rapportage van het veelvuldig niet naleven van normen uit de gids proportionaliteit en/of slechte documentatie of naleving hiervan; </text:p>
                  </text:list-item>
                  <text:list-item text:style-override="id1-3-2-2-30-4-3-3">
                    <text:number>•</text:number>
                    <text:p text:style-name="al">geconstateerde fraude door eigen medewerkers.</text:p>
                  </text:list-item>
                </text:list>
              </text:list-item>
            </text:list>
          </text:section>
          <text:section text:name="artikel_id1-3-2-2-31" text:style-name="artikel">
            <text:p text:style-name="artikel_kop_titel"><text:span text:style-name="artikel_kop_label">Artikel</text:span> <text:span text:style-name="artikel_kop_nr">26.</text:span> Verbonden partijen</text:p>
            <text:list text:style-name="id1-3-2-2-31-2">
              <text:list-item text:style-override="id1-3-2-2-31-2">
                <text:number>1.</text:number>
                <text:p text:style-name="al">Het college beschrijft in de paragraaf verbonden partijen de verplichte onderdelen die genoemd zijn in artikel 15 van het Besluit begroting en verantwoording provincies en gemeenten. Die onderdelen zijn: </text:p>
                <text:list text:style-name="id1-3-2-2-31-2-3">
                  <text:list-item text:style-override="id1-3-2-2-31-2-3-1">
                    <text:number>•</text:number>
                    <text:p text:style-name="al">de visie op en de beleidsvoornemens met betrekking tot verbonden partijen;</text:p>
                  </text:list-item>
                  <text:list-item text:style-override="id1-3-2-2-31-2-3-2">
                    <text:number>•</text:number>
                    <text:p text:style-name="al">een overzicht van de verbonden partijen met een beschrijving van het publieke belang, het belang van de gemeente, de omvang van het eigen en vreemd vermogen, het financiële resultaat van de verbonden partij en de risico’s voor de financiële positie van de gemeente.</text:p>
                  </text:list-item>
                </text:list>
              </text:list-item>
            </text:list>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de verplichte onderdelen die zijn genoemd in artikel van 16 van het Besluit begroting en verantwoording provincies en gemeenten. De paragraaf beschrijft:</text:p>
                <text:list text:style-name="id1-3-2-2-32-2-3">
                  <text:list-item text:style-override="id1-3-2-2-32-2-3-1">
                    <text:number>•</text:number>
                    <text:p text:style-name="al">een visie op het grondbeleid in relatie tot de realisatie van de doelstellingen van de programma's die zijn opgenomen in de begroting;</text:p>
                  </text:list-item>
                  <text:list-item text:style-override="id1-3-2-2-32-2-3-2">
                    <text:number>•</text:number>
                    <text:p text:style-name="al">een aanduiding van de wijze waarop de gemeente het grondbeleid uitvoert;</text:p>
                  </text:list-item>
                  <text:list-item text:style-override="id1-3-2-2-32-2-3-3">
                    <text:number>•</text:number>
                    <text:p text:style-name="al">een actuele prognose van de te verwachten resultaten van de totale grondexploitatie;</text:p>
                  </text:list-item>
                  <text:list-item text:style-override="id1-3-2-2-32-2-3-4">
                    <text:number>•</text:number>
                    <text:p text:style-name="al">een onderbouwing van de geraamde winstneming;</text:p>
                  </text:list-item>
                  <text:list-item text:style-override="id1-3-2-2-32-2-3-5">
                    <text:number>•</text:number>
                    <text:p text:style-name="al">de beleidsuitgangspunten met betrekking tot de reserves voor grondzaken in relatie tot de risico's van de grondzaken.</text:p>
                  </text:list-item>
                </text:list>
              </text:list-item>
              <text:list-item text:style-override="id1-3-2-2-32-3">
                <text:number>2.</text:number>
                <text:p text:style-name="al">Het college biedt de raad elk jaar een nota grondbeleid aan. De raad stelt de nota grondbeleid vast. De nota grondbeleid bevat in ieder geval:</text:p>
                <text:list text:style-name="id1-3-2-2-32-3-3">
                  <text:list-item text:style-override="id1-3-2-2-32-3-3-1">
                    <text:number>•</text:number>
                    <text:p text:style-name="al">de strategische visie van het toekomstig grondbeleid van de gemeente;</text:p>
                  </text:list-item>
                  <text:list-item text:style-override="id1-3-2-2-32-3-3-2">
                    <text:number>•</text:number>
                    <text:p text:style-name="al">te ontwikkelen en in ontwikkeling genomen projecten;</text:p>
                  </text:list-item>
                  <text:list-item text:style-override="id1-3-2-2-32-3-3-3">
                    <text:number>•</text:number>
                    <text:p text:style-name="al">het verloop van de grondvoorraad;</text:p>
                  </text:list-item>
                  <text:list-item text:style-override="id1-3-2-2-32-3-3-4">
                    <text:number>•</text:number>
                    <text:p text:style-name="al">de uitgangspunten voor de verkoopprijzen van gronden;</text:p>
                  </text:list-item>
                  <text:list-item text:style-override="id1-3-2-2-32-3-3-5">
                    <text:number>•</text:number>
                    <text:p text:style-name="al">de wijze waarop met de toerekening van bovenwijkse voorzieningen wordt omgegaan.</text:p>
                  </text:list-item>
                </text:list>
              </text:list-item>
              <text:list-item text:style-override="id1-3-2-2-32-4">
                <text:number>3.</text:number>
                <text:p text:style-name="al">Het college biedt de raad jaarlijks een grondprijzenbrief aan met een vastgestelde uitgifteprijs voor zowel maatschappelijke grond als intern door te leveren grond. De raad stelt de grondprijzenbrief vast.</text:p>
              </text:list-item>
              <text:list-item text:style-override="id1-3-2-2-32-5">
                <text:number>4.</text:number>
                <text:p text:style-name="al">De voorziening voor verliesgevende grondexploitaties wordt gewaardeerd tegen contante waarde.</text:p>
              </text:list-item>
            </text:list>
          </text:section>
          <text:section text:name="artikel_id1-3-2-2-33" text:style-name="artikel">
            <text:p text:style-name="artikel_kop_titel"><text:span text:style-name="artikel_kop_label">Artikel</text:span> <text:span text:style-name="artikel_kop_nr">28.</text:span> Wet open overheid (WOO)<text:note text:id="noot_id1-3-2-2-33-1-3-1" text:note-class="footnote"><text:note-citation text:label="9">9</text:note-citation><text:note-body><text:p text:style-name="noot.al">Zie artikel 3.5 WOO https://wetten.overheid.nl/BWBR0045754/2022-08-01</text:p></text:note-body></text:note></text:p>
            <text:list text:style-name="id1-3-2-2-33-2">
              <text:list-item text:style-override="id1-3-2-2-33-2">
                <text:number>1.</text:number>
                <text:p text:style-name="al">Het college beschrijft in de paragraaf Wet open overheid in de jaarlijkse begroting de beleidsvoornemens voor de uitvoering van deze wet. In de jaarlijkse verantwoording doet het college verslag van de uitvoering.</text:p>
              </text:list-item>
            </text:list>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Het college draagt zorg voor een kwalitatief goede opzet en werking van de administratie. Daarmee zorgt het college voor:</text:p>
                <text:list text:style-name="id1-3-2-2-35-2-3">
                  <text:list-item text:style-override="id1-3-2-2-35-2-3-1">
                    <text:number>a.</text:number>
                    <text:p text:style-name="al">het sturen en het beheersen van activiteiten en processen als geheel en in de afdelingen;</text:p>
                  </text:list-item>
                  <text:list-item text:style-override="id1-3-2-2-35-2-3-2">
                    <text:number>b.</text:number>
                    <text:p text:style-name="al">het verstrekken van informatie over ontwikkelingen in de omvang van de vaste activa, voorraden, vorderingen, schulden, contracten;</text:p>
                  </text:list-item>
                  <text:list-item text:style-override="id1-3-2-2-35-2-3-3">
                    <text:number>c.</text:number>
                    <text:p text:style-name="al">het verschaffen van informatie over besteding van de toegekende budgetten en investeringskredieten en voor het maken van kostencalculaties;</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2-3-5">
                    <text:number>e.</text:number>
                    <text:p text:style-name="al">het afleggen van verantwoording aan de raad over de rechtmatigheid, de doelmatigheid en de doeltreffendheid van het gevoerde bestuur in relatie tot de gestelde beleidsdoelen, de begroting en relevante wet- en regelgeving;</text:p>
                  </text:list-item>
                  <text:list-item text:style-override="id1-3-2-2-35-2-3-6">
                    <text:number>f.</text:number>
                    <text:p text:style-name="al">de controle van de registratie van gegevens en van de daaraan ontleende informatie, de controle op de rechtmatigheid, de controle op de doelmatigheid en de controle op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zorg voor:</text:p>
                <text:list text:style-name="id1-3-2-2-36-2-3">
                  <text:list-item text:style-override="id1-3-2-2-36-2-3-1">
                    <text:number>a.</text:number>
                    <text:p text:style-name="al">de indeling van de gemeentelijke organisatie;</text:p>
                  </text:list-item>
                  <text:list-item text:style-override="id1-3-2-2-36-2-3-2">
                    <text:number>b.</text:number>
                    <text:p text:style-name="al">de scheiding van taken, functies, bevoegdheden en verantwoordelijkheden;</text:p>
                  </text:list-item>
                  <text:list-item text:style-override="id1-3-2-2-36-2-3-3">
                    <text:number>c.</text:number>
                    <text:p text:style-name="al">de verlening van mandaten en volmachten voor het aangaan van verplichtingen ten laste van de toegekende budgetten en investeringskredieten;</text:p>
                  </text:list-item>
                  <text:list-item text:style-override="id1-3-2-2-36-2-3-4">
                    <text:number>d.</text:number>
                    <text:p text:style-name="al">de interne regels voor taken en bevoegdheden, de verantwoordingsrelaties en de bijbehorende informatievoorziening van de financieringsfunctie;</text:p>
                  </text:list-item>
                  <text:list-item text:style-override="id1-3-2-2-36-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2-3-6">
                    <text:number>f.</text:number>
                    <text:p text:style-name="al">het beleid en de interne regels voor de inkoop en de aanbesteding van goederen, werken en diensten; </text:p>
                  </text:list-item>
                  <text:list-item text:style-override="id1-3-2-2-36-2-3-7">
                    <text:number>g.</text:number>
                    <text:p text:style-name="al">het beleid en de interne regels voor de steunverlening en de toekenning van subsidies aan ondernemingen en instellingen;</text:p>
                  </text:list-item>
                  <text:list-item text:style-override="id1-3-2-2-36-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interne toetsing van de getrouwheid van de informatie die wordt gegeven en de rechtmatigheid van de financiële (beheers)handelingen. Daarvoor wordt ieder jaar een intern controleplan vastgesteld.</text:p>
              </text:list-item>
              <text:list-item text:style-override="id1-3-2-2-37-3">
                <text:number>2.</text:number>
                <text:p text:style-name="al">Het college rapporteert over de uitkomsten van de interne toetsing in de rechtmatigheidsverantwoording (zie artikel 10) en in de paragraaf Bedrijfsvoering in het jaarverslag (zie artikel 25, lid 2 onder f). Het college informeert de raad over genomen maatregelen tot herstel van eventuele tekortkomingen.</text:p>
              </text:list-item>
              <text:list-item text:style-override="id1-3-2-2-37-4">
                <text:number>3.</text:number>
                <text:p text:style-name="al">Het college draagt zorg voor: </text:p>
                <text:list text:style-name="id1-3-2-2-37-4-3">
                  <text:list-item text:style-override="id1-3-2-2-37-4-3-1">
                    <text:number>•</text:number>
                    <text:p text:style-name="al">de systematische controle van de administratie;</text:p>
                  </text:list-item>
                  <text:list-item text:style-override="id1-3-2-2-37-4-3-2">
                    <text:number>•</text:number>
                    <text:p text:style-name="al">de bezittingen en het financieel vermogen.</text:p>
                  </text:list-item>
                </text:list>
              </text:list-item>
              <text:list-item text:style-override="id1-3-2-2-37-5">
                <text:number/>
                <text:p text:style-name="al">Waardepapieren, voorraden, uitstaande leningen, debiteurenvorderingen, liquiditeiten, opgenomen leningen, kortlopende schulden en vorderingen van crediteuren worden ieder jaar gecontroleerd.</text:p>
              </text:list-item>
              <text:list-item text:style-override="id1-3-2-2-37-6">
                <text:number/>
                <text:p text:style-name="al">Registergoederen en bedrijfsmiddelen worden ten minste eenmaal in de 4 jaar gecontroleerd. </text:p>
              </text:list-item>
              <text:list-item text:style-override="id1-3-2-2-37-7">
                <text:number>4.</text:number>
                <text:p text:style-name="al">Bij afwijkingen in de administratie of in de bezittingen of in het financieel vermogen neemt het college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oude regeling </text:p>
            <text:list text:style-name="id1-3-2-2-39-2">
              <text:list-item text:style-override="id1-3-2-2-39-2">
                <text:number>1.</text:number>
                <text:p text:style-name="al">De Verordening financieel beleid, beheer en organisatie Zwartewaterland 2025 (vastgesteld op 4 december 2025) wordt ingetrokken.</text:p>
              </text:list-item>
            </text:list>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de dag van vaststelling door de raad en is van toepassing op de begroting, jaarrekening en jaarverslag en bijbehorende stukken vanaf het begrotingsjaar 2025, tenzij in deze verordening anders vermeld.</text:p>
              </text:list-item>
              <text:list-item text:style-override="id1-3-2-2-40-3">
                <text:number>2.</text:number>
                <text:p text:style-name="al">Deze verordening wordt aangehaald als: Verordening financieel beleid, beheer en organisatie Zwartewaterland 2025.</text:p>
              </text:list-item>
            </text:list>
          </text:section>
        </text:section>
        <text:section text:name="regeling-sluiting_id1-3-2-3" text:style-name="regeling-sluiting">
          <text:section text:name="ondertekening_id1-3-2-3-1">
            <text:p><text:span text:style-name="functie">Vastgesteld in de openbare raadsvergadering van 18 juni 2026.</text:span></text:p>
          </text:section>
          <text:section text:name="ondertekening_id1-3-2-3-2">
            <text:p><text:span text:style-name="functie"/></text:p>
            <text:p><text:span text:style-name="functie">F. Koekoek – van de Kolk, </text:span></text:p>
            <text:p><text:span text:style-name="functie">griffier </text:span></text:p>
          </text:section>
          <text:section text:name="ondertekening_id1-3-2-3-3">
            <text:p><text:span text:style-name="functie"/></text:p>
            <text:p><text:span text:style-name="functie">J. Compagn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FSCHRIJVINGSTABEL INVESTER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 </text:span>
                    <text:span text:style-name="nadrukvet">(jaa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en tot en met 2025 worden geactiveerd als de kapitaallast per jaar groter of gelijk is aan € 1.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januari 2026 worden alle investeringen die groter zijn dan € 10.000 en/of waarvan de kapitaallast per jaar groter is dan € 1.000 geacti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m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osten van sluiten geldleningen + saldo van agio en disagio </text:p>
                </table:table-cell>
                <table:table-cell table:style-name="entry" table:number-rows-spanned="1" table:number-columns-spanned="1">
                  <text:p text:style-name="table_al">Max. looptijd le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Max. 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dragen aan activa in eigendom van derden</text:p>
                </table:table-cell>
                <table:table-cell table:style-name="entry" table:number-rows-spanned="1" table:number-columns-spanned="1">
                  <text:p text:style-name="table_al">Max. afschrijvings-duur activa derd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Computerapplicaties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bruiksrechten (licenties) voor onbepaalde d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ter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oonruimten (economisch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oonruimt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bouwen (economisch n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ebouwen (waaronder onderwijs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Nieuwbouw semipermanen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Bouwkundige aanpassingen / renovati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richtingskosten (ondermeer onderwijsaccommod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Sportvoorzieningen (nieuw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Riolering – vrij-verval riol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Riolering – gemalen bouwkundig gedeelt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Riolering – gemalen mechanisch / elektrisch gedeelt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Riolering – persleid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Riolering – mechanische riolering, bouwkundi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Riolering – mech.riolering, mechanisch / elektrisch gedeelt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Riolering – milieumaatregel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Riolering – meetinstr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egraafplaatsen: aanleg (inclusief uitbreidin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4.10</text:p>
                </table:table-cell>
                <table:table-cell table:style-name="entry" table:number-rows-spanned="1" table:number-columns-spanned="1">
                  <text:p text:style-name="table_al">Begraafplaatsen: aanleg urnenmuur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Begraafplaatsen: herinricht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Wegen: aanleg wegen, fietspaden, reconstructie, renovati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erkeersmeubilair: abri’s en plattegrondka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Watergangen: beschoeiingen en watergan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ruggen (beton/sta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Bruggen (hou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Kunstwerke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Sportaccommod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novatie velden incl. bijbehorende investerin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Parken en groenvoorzien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avens, kades, sluizen en waterkerin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oersmid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ertuigen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rachtwagens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oogwerkers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Tractor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Aanhangwa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Zoutstrooier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Sneeuwploe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Schaftwag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Gereedschap / investeringen gemeente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62-2-1">
                    <text:list-item text:style-override="id1-3-2-4-3-1-4-62-2-1-1">
                      <text:number>–</text:number>
                      <text:p text:style-name="table_al">werktuigen </text:p>
                    </text:list-item>
                  </text:list>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63-2-1">
                    <text:list-item text:style-override="id1-3-2-4-3-1-4-63-2-1-1">
                      <text:number>–</text:number>
                      <text:p text:style-name="table_al">trilplaten </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Investeringen begraafplaatsen (o.a. grafdelv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Brandbeveiligingsinstallatie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CV- en warmwaterinstall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Elektronische beveiligingsinstallatie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Liftinstallatie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Luchtbehandelingsinstallatie (airc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Automatisering (hard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Huishoudelijke apparatuur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Overige elektrische installati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Parkeerautomaten en meters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chines, apparaten en install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7-2-1">
                    <text:list-item text:style-override="id1-3-2-4-3-1-4-77-2-1-1">
                      <text:number>–</text:number>
                      <text:p text:style-name="table_al">masten </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4-78-2-1">
                    <text:list-item text:style-override="id1-3-2-4-3-1-4-78-2-1-1">
                      <text:number>–</text:number>
                      <text:p text:style-name="table_al">armaturen </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erkeerslicht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verige materiële vaste activ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Inventaris / meubilai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9.4 </text:p>
                </table:table-cell>
                <table:table-cell table:style-name="entry" table:number-rows-spanned="1" table:number-columns-spanned="1">
                  <text:p text:style-name="table_al">Speeltoestellen/-voorzieningen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9.5 </text:p>
                </table:table-cell>
                <table:table-cell table:style-name="entry" table:number-rows-spanned="1" table:number-columns-spanned="1">
                  <text:p text:style-name="table_al">Ondergrondse afvalcontainer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nanciële vaste activ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drage aan activa in eigendom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riabel</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91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TERMS.alternative">Verordening financieel beleid, beheer en organisatie Zwartewaterland 2025</meta:user-defined>
    <dc:language>nl</dc:language>
    <meta:user-defined meta:name="OVERHEIDop.locatietype/OVERHEIDop.gebiedsmarkering">Gemeente</meta:user-defined>
    <meta:user-defined meta:name="DC.title">Verordening financieel beleid, beheer en organisatie gemeente Zwartewaterland</meta:user-defined>
    <meta:user-defined meta:name="DCTERMS.W3CDTF/DCTERMS.available">2026-07-03</meta:user-defined>
    <meta:user-defined meta:name="DCTERMS.W3CDTF/OVERHEIDop.jaargang">2026</meta:user-defined>
    <meta:user-defined meta:name="OVERHEIDop.publicationIssue">319109</meta:user-defined>
    <meta:user-defined meta:name="OVERHEIDop.betreftRegeling">CVDR763820_1</meta:user-defined>
    <meta:user-defined meta:name="xs:date/OVERHEIDop.startdatum">2026-07-04</meta:user-defined>
    <meta:user-defined meta:name="OVERHEIDop.GmbID/DC.identifier">gmb-2026-319109</meta:user-defined>
    <meta:user-defined meta:name="OVERHEIDop.versieInformatie"/>
  </office:meta>
</office:document-meta>
</file>