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Zwolsekanaal 14 7681ED Vroomshoop, realiseren van een aanbouw en legalisatie overkapping, Bouwactiviteit (omgevingsplan), verzonden op 01-07-2026, zaaknummer TR-Z2026-001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text:span>Bouwactiviteit (omgevingsplan), Afwijken van regels van het omgevingsplan</text:p>
            <text:p text:style-name="common-al">
            <text:span text:style-name="nadrukvet">Waar:</text:span> Zwolsekanaal 14 7681ED Vroomshoop</text:p>
            <text:p text:style-name="common-al">
            <text:span text:style-name="nadrukvet">Project:</text:span> realiseren van een aanbouw en legalisatie overkapping</text:p>
            <text:p text:style-name="common-al">
            <text:span text:style-name="nadrukvet">Ingekomen:</text:span> 27-05-2026</text:p>
            <text:p text:style-name="common-al">
            <text:span text:style-name="nadrukvet">Verzonden: </text:span>01-07-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910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0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0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TR-Z2026-001155</meta:user-defined>
    <meta:user-defined meta:name="DCTERMS.abstract">realiseren van een aanbouw en legalisatie overkapping</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Zwolsekanaal 14 7681ED Vroomshoop, realiseren van een aanbouw en legalisatie overkapping, Bouwactiviteit (omgevingsplan), verzonden op 01-07-2026, zaaknummer TR-Z2026-001155</meta:user-defined>
    <meta:user-defined meta:name="DCTERMS.W3CDTF/DCTERMS.available">2026-07-08</meta:user-defined>
    <meta:user-defined meta:name="DCTERMS.W3CDTF/OVERHEIDop.jaargang">2026</meta:user-defined>
    <meta:user-defined meta:name="OVERHEIDop.publicationIssue">319107</meta:user-defined>
    <meta:user-defined meta:name="OVERHEIDop.GmbID/DC.identifier">gmb-2026-319107</meta:user-defined>
    <meta:user-defined meta:name="OVERHEIDop.versieInformatie"/>
  </office:meta>
</office:document-meta>
</file>