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argrietstraat achter huisnummer 6, Oudheusd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Margrietstraat achter huisnummer 6 in Oudheusden. De vergunning is verzonden op 24 juni 2026 en bij de gemeente bekend onder nummer 221627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271</meta:user-defined>
    <dc:language>nl</dc:language>
    <meta:user-defined meta:name="OVERHEIDop.locatietype/OVERHEIDop.gebiedsmarkering">Punt</meta:user-defined>
    <meta:user-defined meta:name="DC.title">Gemeente Heusden - Omgevingsvergunning verleend - Margrietstraat achter huisnummer 6, Oudheusden, kappen boom -Fraxinus excelsior-</meta:user-defined>
    <meta:user-defined meta:name="DCTERMS.W3CDTF/DCTERMS.available">2026-07-08</meta:user-defined>
    <meta:user-defined meta:name="DCTERMS.W3CDTF/OVERHEIDop.jaargang">2026</meta:user-defined>
    <meta:user-defined meta:name="OVERHEIDop.externeBijlage">situatie|exb-2026-23593</meta:user-defined>
    <meta:user-defined meta:name="OVERHEIDop.publicationIssue">319103</meta:user-defined>
    <meta:user-defined meta:name="OVERHEIDop.GmbID/DC.identifier">gmb-2026-319103</meta:user-defined>
    <meta:user-defined meta:name="OVERHEIDop.versieInformatie"/>
  </office:meta>
</office:document-meta>
</file>