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 Open Air braderie op 29 augustus 2026, op de locatie Grotestraat en Koornmarkt, zaaknummer Z/26/270730.</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ingediend voor een evenementenvergunning voor Almelo Open Air braderie op 29 augustus 2026, op de locatie Grotestraat en Koornmarkt in Almelo. De aanvraag is geregistreerd onder zaaknummer Z/26/270730.</text:p>
            <text:p text:style-name="common-al">
            <text:span text:style-name="nadrukondlijn">Omschrijving aanvraag evenementenvergunning</text:span>
          </text:p>
            <text:p text:style-name="common-al">- Aanvraag evenementenvergunning</text:p>
            <text:p text:style-name="common-al">- Naam evenement: Almelo Open Air braderie</text:p>
            <text:p text:style-name="common-al">- Locatie: Grotestraat en Koornmarkt Almelo</text:p>
            <text:p text:style-name="common-al">- Datum en tijdstip evenement: </text:p>
            <text:p text:style-name="common-al">29 augustus 2026 van 10.00 tot 17.00 uur</text:p>
            <text:p text:style-name="common-al">- Opbouwen evenement:</text:p>
            <text:p text:style-name="common-al">29 augustus 2026 van 06.00 tot 10.00 uur</text:p>
            <text:p text:style-name="common-al">- Afbouwen evenement:29 augustus 2026 van 17.00 tot 22.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3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1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0730</meta:user-defined>
    <meta:user-defined meta:name="DCTERMS.abstract">Almelo Open Air braderie - 29 augustus 2026</meta:user-defined>
    <dc:language>nl</dc:language>
    <meta:user-defined meta:name="OVERHEIDop.locatietype/OVERHEIDop.gebiedsmarkering">Punt</meta:user-defined>
    <meta:user-defined meta:name="DC.title">Aanvraag evenementenvergunning Almelo Open Air braderie op 29 augustus 2026, op de locatie Grotestraat en Koornmarkt, zaaknummer Z/26/270730.</meta:user-defined>
    <meta:user-defined meta:name="DCTERMS.W3CDTF/DCTERMS.available">2026-07-03</meta:user-defined>
    <meta:user-defined meta:name="DCTERMS.W3CDTF/OVERHEIDop.jaargang">2026</meta:user-defined>
    <meta:user-defined meta:name="OVERHEIDop.publicationIssue">319100</meta:user-defined>
    <meta:user-defined meta:name="OVERHEIDop.GmbID/DC.identifier">gmb-2026-319100</meta:user-defined>
    <meta:user-defined meta:name="OVERHEIDop.versieInformatie"/>
  </office:meta>
</office:document-meta>
</file>