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aterpoort 6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aterpoort 62 Geldrop</text:p>
            <text:p text:style-name="common-al">Datum ontvangst: 21-01-2026 </text:p>
            <text:p text:style-name="common-al">Omschrijving: het rooien van 1 boom (populier)</text:p>
            <text:p text:style-name="common-al">Zaaknummer: 177129450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9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45035</meta:user-defined>
    <meta:user-defined meta:name="DCTERMS.abstract">t.h.v. Waterpoort 62 Geldrop - het rooien van 1 boom (populi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aterpoort 62 Geldro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10</meta:user-defined>
    <meta:user-defined meta:name="OVERHEIDop.GmbID/DC.identifier">gmb-2026-31910</meta:user-defined>
    <meta:user-defined meta:name="OVERHEIDop.versieInformatie"/>
  </office:meta>
</office:document-meta>
</file>