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Rijksweg A9, tussen knooppunt Badhoevedorp en Holendrecht,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uitvoeren van diverse werkzaamheden ten behoeve van de weguitbreiding van de rijksweg A9 tussen knooppunt Badhoevedorp en Holendrecht. Het project is onderdeel van het Tracébesluit Weguitbreiding SAA (Schiphol-Amsterdam-Almere). </text:p>
            <text:p text:style-name="common-al">Er mag worden afgeweken van reguliere werktijden (te weten maandag t/m zaterdag voor 7.00 uur en na 19.00 uur) en geluid dagwaarden, zoals genoemd in het Besluit bouwwerken leefomgeving, en van de APV van de gemeente Amstelveen.</text:p>
            <text:p text:style-name="common-al">De werkzaamheden worden uitgevoerd in de periode van 1 januari 2026 tot en met 30 juni 2026. Zie het besluit voor alle uit te voeren werkzaamheden.</text:p>
            <text:p text:style-name="common-al">Aanvrager: FCC Construccion S.A.</text:p>
            <text:p text:style-name="common-al">Zaaknummer: OD2025-0043313</text:p>
            <text:p text:style-name="common-al">DSO nummer: 2025122200554</text:p>
            <text:p text:style-name="common-al">Uitkomst besluit: verleend</text:p>
            <text:p text:style-name="common-al">Datum besluit: 31-12-2025</text:p>
            <text:p text:style-name="common-al">Bezwaar in te dienen tot en met: 11-02-2026</text:p>
            <text:p text:style-name="common-al">Namens: Gemeente Amstelveen</text:p>
            <text:p text:style-name="common-al">Wilt u de gepubliceerde documenten behorende bij deze bekendmaking in zien, klik dan <text:a xlink:href="https://edataloket.odnzkg.nl/?q=%7B%22search%22%3A%22OD2025-00433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43313</meta:user-defined>
    <meta:user-defined meta:name="DCTERMS.abstract">VERG-0804 Maatwerk Amstelveen 2026-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Rijksweg A9, tussen knooppunt Badhoevedorp en Holendrecht, Amstelveen</meta:user-defined>
    <meta:user-defined meta:name="DCTERMS.W3CDTF/DCTERMS.available">2026-01-05</meta:user-defined>
    <meta:user-defined meta:name="DCTERMS.W3CDTF/OVERHEIDop.jaargang">2026</meta:user-defined>
    <meta:user-defined meta:name="OVERHEIDop.publicationIssue">3191</meta:user-defined>
    <meta:user-defined meta:name="OVERHEIDop.GmbID/DC.identifier">gmb-2026-3191</meta:user-defined>
    <meta:user-defined meta:name="OVERHEIDop.versieInformatie"/>
  </office:meta>
</office:document-meta>
</file>