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Nieuwbouw Zwembad Enschede,J.J. van Deinselaan 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last-al">De melding voor melding brandveilig gebruik t.b.v. Nieuwbouw Zwembad Enschede op de locatie J.J. van Deinselaan 2, 7541 BR Enschede (zaaknummer 0153Z2605-0339) is geaccepteerd op 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0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339</meta:user-defined>
    <dc:language>nl</dc:language>
    <meta:user-defined meta:name="OVERHEIDop.locatietype/OVERHEIDop.gebiedsmarkering">Punt</meta:user-defined>
    <meta:user-defined meta:name="DC.title">Afhandeling melding brandveilig gebruik t.b.v. Nieuwbouw Zwembad Enschede,J.J. van Deinselaan 2, 7541 BR Ensch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099</meta:user-defined>
    <meta:user-defined meta:name="OVERHEIDop.GmbID/DC.identifier">gmb-2026-319099</meta:user-defined>
    <meta:user-defined meta:name="OVERHEIDop.versieInformatie"/>
  </office:meta>
</office:document-meta>
</file>