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lling in een bedrijfshal, Engelandlaan 3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stelling in een bedrijfshal op locatie Engelandlaan 3, 6199AN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8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90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Betreft: aanvraag op locatie Engelandlaan 3, 6199AN Maastricht-Airport</meta:user-defined>
    <dc:language>nl</dc:language>
    <meta:user-defined meta:name="OVERHEIDop.locatietype/OVERHEIDop.gebiedsmarkering">Vlak</meta:user-defined>
    <meta:user-defined meta:name="DC.title">Aanvraag vergunning voor het plaatsen van stelling in een bedrijfshal, Engelandlaan 3, 6199AN Maastricht-Airp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98</meta:user-defined>
    <meta:user-defined meta:name="OVERHEIDop.GmbID/DC.identifier">gmb-2026-319098</meta:user-defined>
    <meta:user-defined meta:name="OVERHEIDop.versieInformatie"/>
  </office:meta>
</office:document-meta>
</file>