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5, 5151RJ, Drunen, gebruiken bebouwing als vergaderlocatie en niet-agrarische en statische opsla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(bestaande) bebouwing als vergaderlocatie en niet-agrarische en statische </text:p>
            <text:p text:style-name="common-al">opslaglocatie in afwijking van de regels van het omgevingsplan aan de Honderdbunderweg 5 in Drunen. De vergunning is verzonden op 25 juni 2026 en bij de gemeente bekend onder nummer 22146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4620</meta:user-defined>
    <dc:language>nl</dc:language>
    <meta:user-defined meta:name="OVERHEIDop.locatietype/OVERHEIDop.gebiedsmarkering">Adres</meta:user-defined>
    <meta:user-defined meta:name="DC.title">Gemeente Heusden - Omgevingsvergunning verleend - Honderdbunderweg 5, 5151RJ, Drunen, gebruiken bebouwing als vergaderlocatie en niet-agrarische en statische opslaglocati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97</meta:user-defined>
    <meta:user-defined meta:name="OVERHEIDop.GmbID/DC.identifier">gmb-2026-319097</meta:user-defined>
    <meta:user-defined meta:name="OVERHEIDop.versieInformatie"/>
  </office:meta>
</office:document-meta>
</file>