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101434, Laan van Floris de Vijfde 14, 2631 WL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warmtepomp unit</text:p>
            <text:p text:style-name="common-al">DSO-Verzoeknummer: 2026070101434</text:p>
            <text:p text:style-name="common-al">Locatie: Laan van Floris de Vijfde 14, 2631 WL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1-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0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0578</meta:user-defined>
    <meta:user-defined meta:name="DCTERMS.abstract">het plaatsen van een warmtepomp un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101434, Laan van Floris de Vijfde 14, 2631 WL Nootdorp</meta:user-defined>
    <meta:user-defined meta:name="DCTERMS.W3CDTF/DCTERMS.available">2026-07-03</meta:user-defined>
    <meta:user-defined meta:name="DCTERMS.W3CDTF/OVERHEIDop.jaargang">2026</meta:user-defined>
    <meta:user-defined meta:name="OVERHEIDop.publicationIssue">319093</meta:user-defined>
    <meta:user-defined meta:name="OVERHEIDop.GmbID/DC.identifier">gmb-2026-319093</meta:user-defined>
    <meta:user-defined meta:name="OVERHEIDop.versieInformatie"/>
  </office:meta>
</office:document-meta>
</file>