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5*"/>
    </style: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text:list-style style:name="id1-3-2-2-1-8-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1-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1-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1-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1-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1-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1-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2">
      <text:list-level-style-bullet style:num-suffix="" text:bullet-char="​" text:level="1">
        <style:list-level-properties text:min-label-width="10mm"/>
      </text:list-level-style-bullet>
    </text:list-style>
    <text:list-style style:name="id1-3-2-2-1-22-1-3-2-1-2-1">
      <text:list-level-style-bullet style:num-suffix="" text:bullet-char="​" text:level="1">
        <style:list-level-properties text:min-label-width="10mm"/>
      </text:list-level-style-bullet>
    </text:list-style>
    <style:style style:family="table-column" style:parent-style-name="colspec" style:name="id1-3-2-2-1-22-1-3-2-1-2-1-2-1-1">
      <style:table-column-properties/>
    </style:style>
    <style:style style:family="table-column" style:parent-style-name="colspec" style:name="id1-3-2-2-1-22-1-3-2-1-2-1-2-1-2">
      <style:table-column-properties/>
    </style:style>
    <text:list-style style:name="id1-3-2-2-1-22-1-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
      <text:list-level-style-bullet style:num-suffix="" text:bullet-char="​" text:level="1">
        <style:list-level-properties text:min-label-width="10mm"/>
      </text:list-level-style-bullet>
    </text:list-style>
    <text:list-style style:name="id1-3-2-2-1-22-1-3-2-2-2-1">
      <text:list-level-style-bullet style:num-suffix="" text:bullet-char="​" text:level="1">
        <style:list-level-properties text:min-label-width="10mm"/>
      </text:list-level-style-bullet>
    </text:list-style>
    <style:style style:family="table-column" style:parent-style-name="colspec" style:name="id1-3-2-2-1-22-1-3-2-2-2-1-2-1-1">
      <style:table-column-properties/>
    </style:style>
    <style:style style:family="table-column" style:parent-style-name="colspec" style:name="id1-3-2-2-1-22-1-3-2-2-2-1-2-1-2">
      <style:table-column-properties/>
    </style:style>
    <text:list-style style:name="id1-3-2-2-1-22-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4">
      <text:list-level-style-bullet style:num-suffix="" text:bullet-char="​" text:level="1">
        <style:list-level-properties text:min-label-width="10mm"/>
      </text:list-level-style-bullet>
    </text:list-style>
    <text:list-style style:name="id1-3-2-2-1-22-1-3-2-2-4-1">
      <text:list-level-style-bullet style:num-suffix="" text:bullet-char="​" text:level="1">
        <style:list-level-properties text:min-label-width="10mm"/>
      </text:list-level-style-bullet>
    </text:list-style>
    <style:style style:family="table-column" style:parent-style-name="colspec" style:name="id1-3-2-2-1-22-1-3-2-2-4-1-2-1-1">
      <style:table-column-properties/>
    </style:style>
    <style:style style:family="table-column" style:parent-style-name="colspec" style:name="id1-3-2-2-1-22-1-3-2-2-4-1-2-1-2">
      <style:table-column-properties/>
    </style:style>
    <text:list-style style:name="id1-3-2-2-1-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text:list-style style:name="id1-3-2-2-1-2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Leidschendam-Voorburg tot wijziging van de Subsidieregeling Ontmoeten en ontwikkelen Leidschendam-Voorburg 202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zen het bestuurlijk behandelvoorstel met kenmerk 4760,</text:p>
            <text:p text:style-name="al"/>
            <text:p text:style-name="al">
            <text:span text:style-name="nadrukvet">besluit:</text:span>
          </text:p>
            <text:p text:style-name="al"/>
            <text:p text:style-name="al">De Subsidieregeling Ontmoeten en ontwikkelen Leidschendam-Voorburg 202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1, lid 2 onder a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a.</text:p>
                    <text:p text:style-name="table_al">
                      <text:span text:style-name="nadrukcur">Activiteiten in het kader van persoonlijke groei: het beschikbaar stellen van kennis en informatie, het bieden mogelijkheden voor ontwikkeling en educatie, inwoners stimuleren om te lezen, het organiseren van ontmoetingen en debatten, en inwoners kennis laten maken met kunst en cultuur. Activiteiten binnen dit thema kunnen worden gesubsidieerd voor maximaal 12 aaneengesloten maanden, onder aansturing van 1 penvoerder.</text:span>
                    </text:p>
                  </table:table-cell>
                  <table:table-cell table:style-name="cell_frame_all" table:number-rows-spanned="1" table:number-columns-spanned="1">
                    <text:p text:style-name="table_al">
                      <text:span text:style-name="nadrukvet">a. Vervallen </text:span>
                    </text:p>
                  </table:table-cell>
                </table:table-row>
              </table:table>
              <text:p text:style-name="table_bottom"/>
            </text:section>
            <text:p text:style-name="al"/>
            <text:p text:style-name="al">B</text:p>
            <text:p text:style-name="al">Artikel 2:1 lid 2 onder c wordt gewijzigd als volgt: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list text:style-name="id1-3-2-2-1-8-1-3-2-1-1">
                      <text:list-item text:style-override="id1-3-2-2-1-8-1-3-2-1-1-1">
                        <text:number>c.</text:number>
                        <text:p text:style-name="table_al">
                          <text:span text:style-name="nadrukcur">Activiteiten in het kader van cultuureducatie: alle inwoners hebben toegang tot cultuur in de gemeente, ongeacht achtergrond of situatie. Om kansengelijkheid onder inwoners te vergroten en ervoor te zorgen dat culturele voorzieningen voor iedereen bereikbaar zijn, ligt daarbij een focus op de 'lichte cultuurgebruiker', jeugdigen, ouderen en (financieel) kwetsbare inwoners, en moet het aanbod (beter) worden afgestemd op deze doelgroepen. Activiteiten binnen dit thema kunnen worden gesubsidieerd voor maximaal 12 aaneengesloten maanden. Activiteiten die in ieder geval in aanmerking kunnen komen voor subsidiëring, zijn: </text:span>
                        </text:p>
                        <text:list text:style-name="id1-3-2-2-1-8-1-3-2-1-1-1-3">
                          <text:list-item text:style-override="id1-3-2-2-1-8-1-3-2-1-1-1-3-1">
                            <text:number>i.</text:number>
                            <text:p text:style-name="table_al">
                              <text:span text:style-name="nadrukcur"> </text:span>
                              <text:span text:style-name="nadrukcur">Binnenschoolse cultuureducatie in het basisonderwijs </text:span>
                            </text:p>
                          </text:list-item>
                          <text:list-item text:style-override="id1-3-2-2-1-8-1-3-2-1-1-1-3-2">
                            <text:number>ii.</text:number>
                            <text:p text:style-name="table_al">
                              <text:span text:style-name="nadrukcur">Buitenschoolse cultuureducatie voor kinderen tot 12 jaar </text:span>
                            </text:p>
                          </text:list-item>
                          <text:list-item text:style-override="id1-3-2-2-1-8-1-3-2-1-1-1-3-3">
                            <text:number>iii.</text:number>
                            <text:p text:style-name="table_al">
                              <text:span text:style-name="nadrukcur">Jongerenprogramma’s gericht op media, literatuur en/of tekst </text:span>
                            </text:p>
                          </text:list-item>
                        </text:list>
                      </text:list-item>
                    </text:list>
                  </table:table-cell>
                  <table:table-cell table:style-name="cell_frame_all" table:number-rows-spanned="1" table:number-columns-spanned="1">
                    <text:list text:style-name="id1-3-2-2-1-8-1-3-2-2-1">
                      <text:list-item text:style-override="id1-3-2-2-1-8-1-3-2-2-1-1">
                        <text:number>c.</text:number>
                        <text:p text:style-name="table_al">
                          <text:span text:style-name="nadrukvet">Activiteiten in het kader van cultuureducatie: Ongeacht achtergrond of financiële situatie dienen kinderen en jongeren toegang te hebben tot cultuur in de gemeente. Om kansengelijkheid onder kinderen en jongeren te vergroten en ervoor te zorgen dat culturele voorzieningen voor deze doelgroep bereikbaar zijn, ligt binnen de subsidieregeling een focus op het stimuleren van toegankelijkheid tot culturele activiteiten en voorzieningen onder lichte cultuurgebruikers. De doelgroepen hierbij zijn kinderen en jongeren. Daarnaast dient het aanbod te worden afgestemd op hun leefwereld. </text:span>
                        </text:p>
                        <text:p text:style-name="table_al">
                          <text:span text:style-name="nadrukvet">Het college kan, overeenkomstig artikel 7, tweede lid van de Asv, binnen deze subsidieregeling een eenjarige of meerjarige subsidie verstrekken voor</text:span>
                          <text:span text:style-name="nadrukvet">maximaal 48 aaneengesloten maanden. Activiteiten die in aanmerking kunnen komen voor subsidiëring, zijn:</text:span>
                        </text:p>
                        <text:list text:style-name="id1-3-2-2-1-8-1-3-2-2-1-1-4">
                          <text:list-item text:style-override="id1-3-2-2-1-8-1-3-2-2-1-1-4-1">
                            <text:number>i.</text:number>
                            <text:p text:style-name="table_al">
                              <text:span text:style-name="nadrukvet">Binnenschoolse cultuureducatie in het basisonderwijs: activiteiten die zich richten op brede kennismaking met diverse kunstvakken en kunstdisciplines, waarbij de activiteiten aansluiten op één of meerdere van de drie kerndoelen van culturele vorming: Kunst Maken, Kunst en Cultuur Meemaken en Reflectie op Kunst en Cultuur, in lijn met de landelijke kerndoelen kunstzinnige oriëntatie van Stichting Leerplanontwikkeling Nederland of kennismaking met de lokale culturele infrastructuur.  </text:span>
                            </text:p>
                            <text:p text:style-name="table_al"/>
                            <text:p text:style-name="table_al">
                              <text:span text:style-name="nadrukvet">Indien de activiteit kennismaking met lokale culturele infrastructuur bevat, dient het vervoer van de doelgroep naar de activiteit te worden inbegrepen </text:span>
                            </text:p>
                            <text:p text:style-name="table_al"/>
                            <text:p text:style-name="table_al">
                              <text:span text:style-name="nadrukvet">Bij binnenschoolse cultuureducatie dienen de activiteiten door opgeleide en/of ervaren kunstvakdocenten en educatoren te worden uitgevoerd. </text:span>
                            </text:p>
                            <text:p text:style-name="table_al"/>
                          </text:list-item>
                          <text:list-item text:style-override="id1-3-2-2-1-8-1-3-2-2-1-1-4-2">
                            <text:number>ii.</text:number>
                            <text:p text:style-name="table_al">
                              <text:span text:style-name="nadrukvet">Buitenschoolse cultuureducatie voor kinderen: activiteiten die voor verdieping zorgen in één of meerdere kunstdisciplines en zo ruimte geven voor verdere talentontwikkeling of die gericht zijn op laagdrempelige hobbymatige kunstbeoefening.  </text:span>
                            </text:p>
                            <text:p text:style-name="table_al"/>
                            <text:p text:style-name="table_al">
                              <text:span text:style-name="nadrukvet">Bij buitenschoolse cultuureducatie dienen de activiteiten door opgeleide en/of ervaren kunstvakdocenten en educatoren te worden uitgevoerd. </text:span>
                            </text:p>
                            <text:p text:style-name="table_al"/>
                          </text:list-item>
                          <text:list-item text:style-override="id1-3-2-2-1-8-1-3-2-2-1-1-4-3">
                            <text:number>iii.</text:number>
                            <text:p text:style-name="table_al">
                              <text:span text:style-name="nadrukvet">Jongerenprogramma’s gericht op media, literatuur en/of tekst </text:span>
                            </text:p>
                            <text:p text:style-name="table_al"/>
                            <text:p text:style-name="table_al">
                              <text:span text:style-name="nadrukvet">Bij jongerenprogramma's dienen de activiteiten door opgeleide en/of ervaren kunstvakdocenten en educatoren te worden uitgevoerd.</text:span>
                            </text:p>
                          </text:list-item>
                        </text:list>
                      </text:list-item>
                    </text:list>
                    <text:p text:style-name="table_al">
                      <text:span text:style-name="nadrukvet">  </text:span>
                    </text:p>
                    <text:p text:style-name="table_al"> </text:p>
                    <text:p text:style-name="table_al"> </text:p>
                  </table:table-cell>
                </table:table-row>
              </table:table>
              <text:p text:style-name="table_bottom"/>
            </text:section>
            <text:p text:style-name="al"/>
            <text:p text:style-name="al">C</text:p>
            <text:p text:style-name="al">Artikel 2:1 lid 2 onder d wordt gewijzigd als volgt: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
                      <text:span text:style-name="nadrukvet">d.</text:span> </text:p>
                    <text:p text:style-name="table_al">Activiteiten gericht op ontmoetingsplekken voor senioren: sociale cohesie in de gemeente en uitwisseling tussen inwoners bevorderen door het verspreid door de gemeente faciliteren van ontmoetingen gericht op senioren (al dan niet met beginnende dementie) die nieuwe vaardigheden willen leren of zich verder willen ontwikkelen, het ontlasten van mantelzorgers en het ondersteunen van inwoners met (beginnende) dementie. <text:span text:style-name="nadrukcur">Activiteiten binnen dit thema kunnen gesubsidieerd voor maximaal 12 aaneengesloten maanden.</text:span> </text:p>
                    <text:p text:style-name="table_al"> </text:p>
                  </table:table-cell>
                  <table:table-cell table:style-name="cell_frame_all" table:number-rows-spanned="1" table:number-columns-spanned="1">
                    <text:p text:style-name="table_al">
                      <text:span text:style-name="nadrukvet">d.</text:span> </text:p>
                    <text:p text:style-name="table_al">Activiteiten gericht op ontmoetingsplekken voor senioren: sociale cohesie in de gemeente en uitwisseling tussen inwoners bevorderen door het verspreid door de gemeente faciliteren van ontmoetingen gericht op senioren (al dan niet met beginnende dementie) die nieuwe vaardigheden willen leren of zich verder willen ontwikkelen, het ontlasten van mantelzorgers en het ondersteunen van inwoners met (beginnende) dementie. <text:span text:style-name="nadrukvet">Het college kan, overeenkomstig artikel 7, tweede lid van de Asv, binnen deze subsidieregeling een eenjarige of meerjarige subsidie verstrekken voor maximaal 48 aaneengesloten maanden. </text:span></text:p>
                    <text:p text:style-name="table_al"> </text:p>
                  </table:table-cell>
                </table:table-row>
              </table:table>
              <text:p text:style-name="table_bottom"/>
            </text:section>
            <text:p text:style-name="al"/>
            <text:p text:style-name="al">D</text:p>
            <text:p text:style-name="al">Artikel 2:2 wordt gewijzigd als volgt: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list text:style-name="id1-3-2-2-1-17-1-3-2-1-1">
                      <text:list-item text:style-override="id1-3-2-2-1-17-1-3-2-1-1-1">
                        <text:number>1.</text:number>
                        <text:p text:style-name="table_al">Het college geeft uitvoering dan wel kan uitvoering (laten) geven aan voorzieningen als programma’s, pilots, proeftuinen en overige initiatieven, die inzet (kunnen) vragen van subsidieontvangers. </text:p>
                      </text:list-item>
                      <text:list-item text:style-override="id1-3-2-2-1-17-1-3-2-1-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 </text:p>
                        <text:list text:style-name="id1-3-2-2-1-17-1-3-2-1-1-2-3">
                          <text:list-item text:style-override="id1-3-2-2-1-17-1-3-2-1-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17-1-3-2-1-1-2-3-2">
                            <text:number>b.</text:number>
                            <text:p text:style-name="table_al">De subsidieontvanger een actieve bijdrage levert in het signaleren van kansen en knelpunten die (mogelijk) effect hebben op de realisatie van de doelen en resultaten van de voorziening zoals bedoeld in het eerste lid; </text:p>
                          </text:list-item>
                          <text:list-item text:style-override="id1-3-2-2-1-17-1-3-2-1-1-2-3-3">
                            <text:number>c.</text:number>
                            <text:p text:style-name="table_al">De bijdrage van de subsidieontvanger, zoals bedoeld onder a en onder b, vorm krijgt binnen de voor de voorziening geldende beleidskaders. </text:p>
                          </text:list-item>
                        </text:list>
                      </text:list-item>
                      <text:list-item text:style-override="id1-3-2-2-1-17-1-3-2-1-1-3">
                        <text:number>3.</text:number>
                        <text:p text:style-name="table_al">In het geval dat de voor de voorziening benodigde inzet het maximum zoals omschreven in het tweede lid onder a overstijgt, gaat aan verdere inzet eerst overleg tussen de subsidieontvanger en het college vooraf. </text:p>
                      </text:list-item>
                    </text:list>
                    <text:p text:style-name="table_al"> </text:p>
                  </table:table-cell>
                  <table:table-cell table:style-name="cell_frame_all" table:number-rows-spanned="1" table:number-columns-spanned="1">
                    <text:list text:style-name="id1-3-2-2-1-17-1-3-2-2-1">
                      <text:list-item text:style-override="id1-3-2-2-1-17-1-3-2-2-1-1">
                        <text:number>1.</text:number>
                        <text:p text:style-name="table_al">Het college geeft uitvoering dan wel kan uitvoering (laten) geven aan voorzieningen als programma’s, pilots, proeftuinen en overige initiatieven, die inzet (kunnen) vragen van subsidieontvangers. </text:p>
                      </text:list-item>
                      <text:list-item text:style-override="id1-3-2-2-1-17-1-3-2-2-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 </text:p>
                        <text:list text:style-name="id1-3-2-2-1-17-1-3-2-2-1-2-3">
                          <text:list-item text:style-override="id1-3-2-2-1-17-1-3-2-2-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 </text:p>
                          </text:list-item>
                          <text:list-item text:style-override="id1-3-2-2-1-17-1-3-2-2-1-2-3-2">
                            <text:number>b.</text:number>
                            <text:p text:style-name="table_al">De subsidieontvanger een actieve bijdrage levert in het signaleren van kansen en knelpunten die (mogelijk) effect hebben op de realisatie van de doelen en resultaten van de voorziening zoals bedoeld in het eerste lid; </text:p>
                          </text:list-item>
                          <text:list-item text:style-override="id1-3-2-2-1-17-1-3-2-2-1-2-3-3">
                            <text:number>c.</text:number>
                            <text:p text:style-name="table_al">De bijdrage van de subsidieontvanger, zoals bedoeld onder a en onder b, vorm krijgt binnen de voor de voorziening geldende beleidskaders. </text:p>
                          </text:list-item>
                        </text:list>
                      </text:list-item>
                      <text:list-item text:style-override="id1-3-2-2-1-17-1-3-2-2-1-3">
                        <text:number>3.</text:number>
                        <text:p text:style-name="table_al">In het geval dat de voor de voorziening benodigde inzet het maximum zoals omschreven in het tweede lid onder a overstijgt, gaat aan verdere inzet eerst overleg tussen de subsidieontvanger en het college vooraf. </text:p>
                      </text:list-item>
                      <text:list-item text:style-override="id1-3-2-2-1-17-1-3-2-2-1-4">
                        <text:number>4.</text:number>
                        <text:p text:style-name="table_al">
                          <text:span text:style-name="nadrukvet">Nieuwe activiteiten die niet eerder zijn gesubsidieerd door het college worden, ongeacht de looptijd toegekend onder een thema, geëvalueerd na 24 maanden door het college. Naar aanleiding van deze evaluatie kan de subsidie voor de activiteit (omlaag) worden bijgesteld of worden beëindigd. De evaluatie geschiedt aan de hand van de tussentijdse- en eindverantwoording.  </text:span>
                        </text:p>
                      </text:list-item>
                      <text:list-item text:style-override="id1-3-2-2-1-17-1-3-2-2-1-5">
                        <text:number>5.</text:number>
                        <text:p text:style-name="table_al">
                          <text:span text:style-name="nadrukvet">Subsidie voor de in artikel 2:1, tweede lid, genoemde activiteiten kan uitsluitend worden aangevraagd door rechtspersonen met volledige rechtsbevoegdheid als bedoeld in Boek 2 van het Burgerlijk Wetboek. </text:span>
                        </text:p>
                      </text:list-item>
                    </text:list>
                  </table:table-cell>
                </table:table-row>
              </table:table>
              <text:p text:style-name="table_bottom"/>
            </text:section>
            <text:p text:style-name="al"/>
            <text:p text:style-name="al">E</text:p>
            <text:p text:style-name="al">Artikel 4:1 wordt gewijzigd als volgt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Subsidieaanvragen voor de activiteiten opgenomen in artikel 2:1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bestelde budget zoals opgenomen in artikel 4:2, vierde lid van deze subsidieregeling, besteed is. </text:p>
                      </text:list-item>
                      <text:list-item text:style-override="id1-3-2-2-1-22-1-3-2-1-1-2">
                        <text:number>2.</text:number>
                        <text:p text:style-name="table_al">In aanvulling op deze verdelingsregels worden subsidieaanvragen tevens beoordeeld op: </text:p>
                        <text:list text:style-name="id1-3-2-2-1-22-1-3-2-1-1-2-3">
                          <text:list-item text:style-override="id1-3-2-2-1-22-1-3-2-1-1-2-3-1">
                            <text:number>a.</text:number>
                            <text:p text:style-name="table_al">De mate waarin de activiteit bijdraagt aan het realiseren van een beweging van symptoombestrijding naar een versterking van de sociale basis; </text:p>
                          </text:list-item>
                          <text:list-item text:style-override="id1-3-2-2-1-22-1-3-2-1-1-2-3-2">
                            <text:number>b.</text:number>
                            <text:p text:style-name="table_al">De mate waarin de activiteit naar verwachting bijdraagt aan het aanpakken van de oorzaken van de toenemende druk op jeugdhulp, Wmo en de Participatiewet, alsook de termijn waarbinnen dit effect naar verwachting optreedt, of, in het geval van het beleidsthema ‘cultuureducatie’, de mate waarin rekening gehouden is met het creëren van laagdrempelig en toegankelijke activiteiten voor kwetsbare en nieuwe doelgroepen;</text:p>
                          </text:list-item>
                          <text:list-item text:style-override="id1-3-2-2-1-22-1-3-2-1-1-2-3-3">
                            <text:number>c.</text:number>
                            <text:p text:style-name="table_al">De mate waarin de activiteit bijdraagt aan het realiseren van een gezonde generatie in 2040; </text:p>
                          </text:list-item>
                          <text:list-item text:style-override="id1-3-2-2-1-22-1-3-2-1-1-2-3-4">
                            <text:number>d.</text:number>
                            <text:p text:style-name="table_al">Financiële gezondheid: </text:p>
                            <text:list text:style-name="id1-3-2-2-1-22-1-3-2-1-1-2-3-4-3">
                              <text:list-item text:style-override="id1-3-2-2-1-22-1-3-2-1-1-2-3-4-3-1">
                                <text:number>i.</text:number>
                                <text:p text:style-name="table_al">De mate waarin de begroting naar oordeel van het college realistisch lijkt; </text:p>
                              </text:list-item>
                              <text:list-item text:style-override="id1-3-2-2-1-22-1-3-2-1-1-2-3-4-3-2">
                                <text:number>ii.</text:number>
                                <text:p text:style-name="table_al">De mate waarin de subsidieaanvrager naar oordeel van het college aan heeft getoond een solide organisatie te zijn. </text:p>
                              </text:list-item>
                            </text:list>
                          </text:list-item>
                          <text:list-item text:style-override="id1-3-2-2-1-22-1-3-2-1-1-2-3-5">
                            <text:number>e.</text:number>
                            <text:p text:style-name="table_al">De mate waarin aanspraak wordt gemaakt of wordt beoogd aanspraak te maken op andere financieringsbronnen (van toepassing op activiteiten zoals bedoeld in artikel 2:1, tweede lid onder b);</text:p>
                          </text:list-item>
                          <text:list-item text:style-override="id1-3-2-2-1-22-1-3-2-1-1-2-3-6">
                            <text:number>f.</text:number>
                            <text:p text:style-name="table_al">Gebiedsgerichte aanpak (van toepassing op activiteiten zoals bedoeld in artikel 2:1, tweede lid onder c en onder d): </text:p>
                            <text:list text:style-name="id1-3-2-2-1-22-1-3-2-1-1-2-3-6-3">
                              <text:list-item text:style-override="id1-3-2-2-1-22-1-3-2-1-1-2-3-6-3-1">
                                <text:number>i.</text:number>
                                <text:p text:style-name="table_al">De mate waarin er sprake is of kan zijn van een ketenaanpak van activiteiten in eenzelfde gebied, wijk of buurt; </text:p>
                              </text:list-item>
                              <text:list-item text:style-override="id1-3-2-2-1-22-1-3-2-1-1-2-3-6-3-2">
                                <text:number>ii.</text:number>
                                <text:p text:style-name="table_al">De mate van spreiding van activiteiten door de gehele gemeente heen. </text:p>
                              </text:list-item>
                            </text:list>
                          </text:list-item>
                        </text:list>
                      </text:list-item>
                      <text:list-item text:style-override="id1-3-2-2-1-22-1-3-2-1-1-3">
                        <text:number>3.</text:number>
                        <text:p text:style-name="table_al">Het college hanteert bij de beoordeling het volgende model: </text:p>
                      </text:list-item>
                    </text:list>
                    <text:list text:style-name="id1-3-2-2-1-22-1-3-2-1-2">
                      <text:list-item text:style-override="id1-3-2-2-1-22-1-3-2-1-2-1">
                        <text:number/>
                        <text:p><draw:frame draw:style-name="lidiv"><draw:text-box ofo:max-width="15.3cm" ofo:min-height="1cm" ofo:min-width="5cm"><text:section text:name="table_id1-3-2-2-1-22-1-3-2-1-2-1-2" text:style-name="table"><text:p text:style-name="table_top"/>
                          <table:table table:style-name="tgroup">
                            <table:table-column table:style-name="id1-3-2-2-1-22-1-3-2-1-2-1-2-1-1"/>
                            <table:table-column table:style-name="id1-3-2-2-1-22-1-3-2-1-2-1-2-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score</text:span>
                                  </text:p>
                                </table:table-cell>
                              </table:table-row>
                              <table:table-row table:style-name="row">
                                <table:table-cell table:style-name="cell_frame_all" table:number-rows-spanned="1" table:number-columns-spanned="1">
                                  <text:p text:style-name="table_al">De mate waarin de aanvrager bij kan dragen aan de te realiseren beleidsdoel(en) </text:p>
                                </table:table-cell>
                                <table:table-cell table:style-name="cell_frame_all" table:number-rows-spanned="1" table:number-columns-spanned="1">
                                  <text:p text:style-name="table_al">30 punten </text:p>
                                </table:table-cell>
                              </table:table-row>
                              <table:table-row table:style-name="row">
                                <table:table-cell table:style-name="cell_frame_all" table:number-rows-spanned="1" table:number-columns-spanned="1">
                                  <text:p text:style-name="table_al">De mate waarin nog geen aanbod aanwezig is dat voorziet in de realisatie van de beleidsdoel(en) </text:p>
                                </table:table-cell>
                                <table:table-cell table:style-name="cell_frame_all" table:number-rows-spanned="1" table:number-columns-spanned="1">
                                  <text:p text:style-name="table_al">15 punten </text:p>
                                </table:table-cell>
                              </table:table-row>
                              <table:table-row table:style-name="row">
                                <table:table-cell table:style-name="cell_frame_all" table:number-rows-spanned="1" table:number-columns-spanned="1">
                                  <text:p text:style-name="table_al">De mate waarin de aanvrager aantoonbaar beschikt over de benodigde kennis en expertise om de activiteiten uit te kunnen voeren </text:p>
                                </table:table-cell>
                                <table:table-cell table:style-name="cell_frame_all" table:number-rows-spanned="1" table:number-columns-spanned="1">
                                  <text:p text:style-name="table_al">10 punten </text:p>
                                </table:table-cell>
                              </table:table-row>
                              <table:table-row table:style-name="row">
                                <table:table-cell table:style-name="cell_frame_all" table:number-rows-spanned="1" table:number-columns-spanned="1">
                                  <text:p text:style-name="table_al">De mate waarin de aanvrager beoogt samen te werken dan wel samenwerkt met andere partijen </text:p>
                                </table:table-cell>
                                <table:table-cell table:style-name="cell_frame_all" table:number-rows-spanned="1" table:number-columns-spanned="1">
                                  <text:p text:style-name="table_al">10 punten </text:p>
                                </table:table-cell>
                              </table:table-row>
                              <table:table-row table:style-name="row">
                                <table:table-cell table:style-name="cell_frame_all" table:number-rows-spanned="1" table:number-columns-spanned="1">
                                  <text:p text:style-name="table_al">De mate van lokale binding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De prijs-kwaliteitverhouding </text:p>
                                </table:table-cell>
                                <table:table-cell table:style-name="cell_frame_all" table:number-rows-spanned="1" table:number-columns-spanned="1">
                                  <text:p text:style-name="table_al">5 punten </text:p>
                                </table:table-cell>
                              </table:table-row>
                              <table:table-row table:style-name="row">
                                <table:table-cell table:style-name="cell_frame_all" table:number-rows-spanned="1" table:number-columns-spanned="1">
                                  <text:p text:style-name="table_al">Innovatie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De onderdelen zoals benoemd in het tweede lid van dit artikel </text:p>
                                </table:table-cell>
                                <table:table-cell table:style-name="cell_frame_all" table:number-rows-spanned="1" table:number-columns-spanned="1">
                                  <text:p text:style-name="table_al">24 punten, als volgt verdeeld: </text:p>
                                  <text:p text:style-name="table_al">
                                    <text:span text:style-name="nadrukvet">a.</text:span>
                                  </text:p>
                                  <text:p text:style-name="table_al">6 punten </text:p>
                                  <text:p text:style-name="table_al">
                                    <text:span text:style-name="nadrukvet">b.</text:span>
                                  </text:p>
                                  <text:p text:style-name="table_al">6 punten </text:p>
                                  <text:p text:style-name="table_al">
                                    <text:span text:style-name="nadrukvet">c.</text:span>
                                  </text:p>
                                  <text:p text:style-name="table_al">3 punten </text:p>
                                  <text:p text:style-name="table_al">
                                    <text:span text:style-name="nadrukvet">d.</text:span>
                                  </text:p>
                                  <text:p text:style-name="table_al">3 punten </text:p>
                                  <text:p text:style-name="table_al">
                                    <text:span text:style-name="nadrukvet">e.</text:span>
                                  </text:p>
                                  <text:p text:style-name="table_al">3 punten </text:p>
                                  <text:p text:style-name="table_al">
                                    <text:span text:style-name="nadrukvet">f.</text:span>
                                  </text:p>
                                  <text:p text:style-name="table_al">3 punten </text:p>
                                </table:table-cell>
                              </table:table-row>
                            
                          </table:table>
                        <text:p text:style-name="table_bottom"/></text:section></draw:text-box></draw:frame></text:p>
                      </text:list-item>
                    </text:list>
                    <text:list text:style-name="id1-3-2-2-1-22-1-3-2-1-3">
                      <text:list-item text:style-override="id1-3-2-2-1-22-1-3-2-1-3-1">
                        <text:number>4.</text:number>
                        <text:p text:style-name="table_al">
                          <text:span text:style-name="nadrukcur">Een aanvraag moet beoordeeld worden met een score van minimaal 70 punten om een positieve beoordeling te verkrijgen. Aanvragen die beoordeeld worden met een score van minder dan 70 punten, worden niet toegekend. </text:span>
                        </text:p>
                      </text:list-item>
                      <text:list-item text:style-override="id1-3-2-2-1-22-1-3-2-1-3-2">
                        <text:number>5.</text:number>
                        <text:p text:style-name="table_al">
                          <text:span text:style-name="nadrukcur">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 </text:span>
                        </text:p>
                      </text:list-item>
                    </text:list>
                  </table:table-cell>
                  <table:table-cell table:style-name="cell_frame_all" table:number-rows-spanned="1" table:number-columns-spanned="1">
                    <text:list text:style-name="id1-3-2-2-1-22-1-3-2-2-1">
                      <text:list-item text:style-override="id1-3-2-2-1-22-1-3-2-2-1-1">
                        <text:number>1.</text:number>
                        <text:p text:style-name="table_al">Subsidieaanvragen voor de activiteiten opgenomen in artikel 2:1<text:span text:style-name="nadrukvet">, met uitzondering van onder c (Activiteiten in het kader van cultuureducatie),</text:span>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bestelde budget zoals opgenomen in artikel 4:2, vierde lid van deze subsidieregeling, besteed is. </text:p>
                      </text:list-item>
                      <text:list-item text:style-override="id1-3-2-2-1-22-1-3-2-2-1-2">
                        <text:number>2.</text:number>
                        <text:p text:style-name="table_al">In aanvulling op deze verdelingsregels worden subsidieaanvragen tevens beoordeeld op: </text:p>
                        <text:list text:style-name="id1-3-2-2-1-22-1-3-2-2-1-2-3">
                          <text:list-item text:style-override="id1-3-2-2-1-22-1-3-2-2-1-2-3-1">
                            <text:number>a.</text:number>
                            <text:p text:style-name="table_al">De mate waarin de activiteit bijdraagt aan het realiseren van een beweging van symptoombestrijding naar een versterking van de sociale basis;</text:p>
                          </text:list-item>
                          <text:list-item text:style-override="id1-3-2-2-1-22-1-3-2-2-1-2-3-2">
                            <text:number>b.</text:number>
                            <text:p text:style-name="table_al">De mate waarin de activiteit naar verwachting bijdraagt aan het aanpakken van de oorzaken van de toenemende druk op jeugdhulp, Wmo en de Participatiewet, alsook de termijn waarbinnen dit effect naar verwachting optreedt, of, in het geval van het beleidsthema ‘cultuureducatie’, de mate waarin rekening gehouden is met het creëren van laagdrempelig en toegankelijke activiteiten voor kwetsbare en nieuwe doelgroepen; </text:p>
                          </text:list-item>
                          <text:list-item text:style-override="id1-3-2-2-1-22-1-3-2-2-1-2-3-3">
                            <text:number>c.</text:number>
                            <text:p text:style-name="table_al">De mate waarin de activiteit bijdraagt aan het realiseren van een gezonde generatie in 2040; </text:p>
                          </text:list-item>
                          <text:list-item text:style-override="id1-3-2-2-1-22-1-3-2-2-1-2-3-4">
                            <text:number>d.</text:number>
                            <text:p text:style-name="table_al">Financiële gezondheid: </text:p>
                            <text:list text:style-name="id1-3-2-2-1-22-1-3-2-2-1-2-3-4-3">
                              <text:list-item text:style-override="id1-3-2-2-1-22-1-3-2-2-1-2-3-4-3-1">
                                <text:number>i.</text:number>
                                <text:p text:style-name="table_al">De mate waarin de begroting naar oordeel van het college realistisch lijkt; </text:p>
                              </text:list-item>
                              <text:list-item text:style-override="id1-3-2-2-1-22-1-3-2-2-1-2-3-4-3-2">
                                <text:number>ii.</text:number>
                                <text:p text:style-name="table_al">De mate waarin de subsidieaanvrager naar oordeel van het college aan heeft getoond een solide organisatie te zijn. </text:p>
                              </text:list-item>
                            </text:list>
                          </text:list-item>
                          <text:list-item text:style-override="id1-3-2-2-1-22-1-3-2-2-1-2-3-5">
                            <text:number>e.</text:number>
                            <text:p text:style-name="table_al">De mate waarin aanspraak wordt gemaakt of wordt beoogd aanspraak te maken op andere financieringsbronnen (van toepassing op activiteiten zoals bedoeld in artikel 2:1, tweede lid onder b); </text:p>
                          </text:list-item>
                          <text:list-item text:style-override="id1-3-2-2-1-22-1-3-2-2-1-2-3-6">
                            <text:number>f.</text:number>
                            <text:p text:style-name="table_al">Gebiedsgerichte aanpak (van toepassing op activiteiten zoals bedoeld in artikel 2:1, tweede lid onder c en onder d): </text:p>
                            <text:list text:style-name="id1-3-2-2-1-22-1-3-2-2-1-2-3-6-3">
                              <text:list-item text:style-override="id1-3-2-2-1-22-1-3-2-2-1-2-3-6-3-1">
                                <text:number>i.</text:number>
                                <text:p text:style-name="table_al"> De mate waarin er sprake is of kan zijn van een ketenaanpak van activiteiten in eenzelfde gebied, wijk of buurt; </text:p>
                              </text:list-item>
                              <text:list-item text:style-override="id1-3-2-2-1-22-1-3-2-2-1-2-3-6-3-2">
                                <text:number>ii.</text:number>
                                <text:p text:style-name="table_al">De mate van spreiding van activiteiten door de gehele gemeente heen. </text:p>
                              </text:list-item>
                            </text:list>
                          </text:list-item>
                        </text:list>
                      </text:list-item>
                      <text:list-item text:style-override="id1-3-2-2-1-22-1-3-2-2-1-3">
                        <text:number>3.</text:number>
                        <text:p text:style-name="table_al">Het college hanteert bij de beoordeling het volgende model: </text:p>
                      </text:list-item>
                    </text:list>
                    <text:list text:style-name="id1-3-2-2-1-22-1-3-2-2-2">
                      <text:list-item text:style-override="id1-3-2-2-1-22-1-3-2-2-2-1">
                        <text:number/>
                        <text:p><draw:frame draw:style-name="lidiv"><draw:text-box ofo:max-width="15.3cm" ofo:min-height="1cm" ofo:min-width="5cm"><text:section text:name="table_id1-3-2-2-1-22-1-3-2-2-2-1-2" text:style-name="table"><text:p text:style-name="table_top"/>
                          <table:table table:style-name="tgroup">
                            <table:table-column table:style-name="id1-3-2-2-1-22-1-3-2-2-2-1-2-1-1"/>
                            <table:table-column table:style-name="id1-3-2-2-1-22-1-3-2-2-2-1-2-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le score</text:span>
                                  </text:p>
                                </table:table-cell>
                              </table:table-row>
                              <table:table-row table:style-name="row">
                                <table:table-cell table:style-name="cell_frame_all" table:number-rows-spanned="1" table:number-columns-spanned="1">
                                  <text:p text:style-name="table_al">De mate waarin de aanvrager bij kan dragen aan de te realiseren beleidsdoel(en) </text:p>
                                </table:table-cell>
                                <table:table-cell table:style-name="cell_frame_all" table:number-rows-spanned="1" table:number-columns-spanned="1">
                                  <text:p text:style-name="table_al">30 punten </text:p>
                                </table:table-cell>
                              </table:table-row>
                              <table:table-row table:style-name="row">
                                <table:table-cell table:style-name="cell_frame_all" table:number-rows-spanned="1" table:number-columns-spanned="1">
                                  <text:p text:style-name="table_al">De mate waarin nog geen aanbod aanwezig is dat voorziet in de realisatie van de beleidsdoel(en) </text:p>
                                </table:table-cell>
                                <table:table-cell table:style-name="cell_frame_all" table:number-rows-spanned="1" table:number-columns-spanned="1">
                                  <text:p text:style-name="table_al">15 punten </text:p>
                                </table:table-cell>
                              </table:table-row>
                              <table:table-row table:style-name="row">
                                <table:table-cell table:style-name="cell_frame_all" table:number-rows-spanned="1" table:number-columns-spanned="1">
                                  <text:p text:style-name="table_al">De mate waarin de aanvrager aantoonbaar beschikt over de benodigde kennis en expertise om de activiteiten uit te kunnen voeren </text:p>
                                </table:table-cell>
                                <table:table-cell table:style-name="cell_frame_all" table:number-rows-spanned="1" table:number-columns-spanned="1">
                                  <text:p text:style-name="table_al">10 punten </text:p>
                                </table:table-cell>
                              </table:table-row>
                              <table:table-row table:style-name="row">
                                <table:table-cell table:style-name="cell_frame_all" table:number-rows-spanned="1" table:number-columns-spanned="1">
                                  <text:p text:style-name="table_al">De mate waarin de aanvrager beoogt samen te werken dan wel samenwerkt met andere partijen </text:p>
                                </table:table-cell>
                                <table:table-cell table:style-name="cell_frame_all" table:number-rows-spanned="1" table:number-columns-spanned="1">
                                  <text:p text:style-name="table_al">10 punten </text:p>
                                </table:table-cell>
                              </table:table-row>
                              <table:table-row table:style-name="row">
                                <table:table-cell table:style-name="cell_frame_all" table:number-rows-spanned="1" table:number-columns-spanned="1">
                                  <text:p text:style-name="table_al">De mate van lokale binding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De prijs-kwaliteitverhouding </text:p>
                                </table:table-cell>
                                <table:table-cell table:style-name="cell_frame_all" table:number-rows-spanned="1" table:number-columns-spanned="1">
                                  <text:p text:style-name="table_al">5 punten </text:p>
                                </table:table-cell>
                              </table:table-row>
                              <table:table-row table:style-name="row">
                                <table:table-cell table:style-name="cell_frame_all" table:number-rows-spanned="1" table:number-columns-spanned="1">
                                  <text:p text:style-name="table_al">Innovatie </text:p>
                                </table:table-cell>
                                <table:table-cell table:style-name="cell_frame_all" table:number-rows-spanned="1" table:number-columns-spanned="1">
                                  <text:p text:style-name="table_al">3 punten </text:p>
                                </table:table-cell>
                              </table:table-row>
                              <table:table-row table:style-name="row">
                                <table:table-cell table:style-name="cell_frame_all" table:number-rows-spanned="1" table:number-columns-spanned="1">
                                  <text:p text:style-name="table_al">De onderdelen zoals benoemd in het tweede lid van dit artikel </text:p>
                                </table:table-cell>
                                <table:table-cell table:style-name="cell_frame_all" table:number-rows-spanned="1" table:number-columns-spanned="1">
                                  <text:p text:style-name="table_al">24 punten, als volgt verdeeld: </text:p>
                                  <text:p text:style-name="table_al">
                                    <text:span text:style-name="nadrukvet">a.</text:span>
                                  </text:p>
                                  <text:p text:style-name="table_al">6 punten </text:p>
                                  <text:p text:style-name="table_al">
                                    <text:span text:style-name="nadrukvet">b.</text:span>
                                  </text:p>
                                  <text:p text:style-name="table_al">6 punten </text:p>
                                  <text:p text:style-name="table_al">
                                    <text:span text:style-name="nadrukvet">c.</text:span>
                                  </text:p>
                                  <text:p text:style-name="table_al">3 punten </text:p>
                                  <text:p text:style-name="table_al">
                                    <text:span text:style-name="nadrukvet">d.</text:span>
                                  </text:p>
                                  <text:p text:style-name="table_al">3 punten </text:p>
                                  <text:p text:style-name="table_al">
                                    <text:span text:style-name="nadrukvet">e.</text:span>
                                  </text:p>
                                  <text:p text:style-name="table_al">3 punten </text:p>
                                  <text:p text:style-name="table_al">
                                    <text:span text:style-name="nadrukvet">f.</text:span>
                                  </text:p>
                                  <text:p text:style-name="table_al">3 punten </text:p>
                                </table:table-cell>
                              </table:table-row>
                            
                          </table:table>
                        <text:p text:style-name="table_bottom"/></text:section></draw:text-box></draw:frame></text:p>
                      </text:list-item>
                    </text:list>
                    <text:list text:style-name="id1-3-2-2-1-22-1-3-2-2-3">
                      <text:list-item text:style-override="id1-3-2-2-1-22-1-3-2-2-3-1">
                        <text:number>4.</text:number>
                        <text:p text:style-name="table_al">
                          <text:span text:style-name="nadrukvet">De ingediende subsidieaanvragen voor het thema cultuureducatie zoals benoemd in artikel 2:1, lid 2 onder c, worden in afwijking van de vorige leden beoordeeld op basis van de mate waarin de subsidie aanvrager op de volgende criteria scoort: </text:span>
                        </text:p>
                      </text:list-item>
                    </text:list>
                    <text:list text:style-name="id1-3-2-2-1-22-1-3-2-2-4">
                      <text:list-item text:style-override="id1-3-2-2-1-22-1-3-2-2-4-1">
                        <text:number/>
                        <text:p><draw:frame draw:style-name="lidiv"><draw:text-box ofo:max-width="15.3cm" ofo:min-height="1cm" ofo:min-width="5cm"><text:section text:name="table_id1-3-2-2-1-22-1-3-2-2-4-1-2" text:style-name="table"><text:p text:style-name="table_top"/>
                          <table:table table:style-name="tgroup">
                            <table:table-column table:style-name="id1-3-2-2-1-22-1-3-2-2-4-1-2-1-1"/>
                            <table:table-column table:style-name="id1-3-2-2-1-22-1-3-2-2-4-1-2-1-2"/>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Puntenaantal </text:span>
                                  </text:p>
                                </table:table-cell>
                              </table:table-row>
                              <table:table-row table:style-name="row">
                                <table:table-cell table:style-name="cell_frame_all" table:number-rows-spanned="1" table:number-columns-spanned="1">
                                  <text:p text:style-name="table_al">
                                    <text:span text:style-name="nadrukvet">Maatschappelijke impact in verhouding tot aangevraagd subsidiebedrag </text:span>
                                  </text:p>
                                </table:table-cell>
                                <table:table-cell table:style-name="cell_frame_all" table:number-rows-spanned="1" table:number-columns-spanned="1">
                                  <text:p text:style-name="table_al">
                                    <text:span text:style-name="nadrukvet">10 punten </text:span>
                                  </text:p>
                                </table:table-cell>
                              </table:table-row>
                              <table:table-row table:style-name="row">
                                <table:table-cell table:style-name="cell_frame_all" table:number-rows-spanned="1" table:number-columns-spanned="1">
                                  <text:p text:style-name="table_al">
                                    <text:span text:style-name="nadrukvet">Kwaliteit van de aanvraag, begroting en de mate waarin de aanvrager bij kan dragen aan de te realiseren beleidsdoel(en) </text:span>
                                  </text:p>
                                </table:table-cell>
                                <table:table-cell table:style-name="cell_frame_all" table:number-rows-spanned="1" table:number-columns-spanned="1">
                                  <text:p text:style-name="table_al">
                                    <text:span text:style-name="nadrukvet">15 punten </text:span>
                                  </text:p>
                                </table:table-cell>
                              </table:table-row>
                              <table:table-row table:style-name="row">
                                <table:table-cell table:style-name="cell_frame_all" table:number-rows-spanned="1" table:number-columns-spanned="1">
                                  <text:p text:style-name="table_al">
                                    <text:span text:style-name="nadrukvet">Kennis en expertise uitvoerder(s) Leerkrachten / aanbieder </text:span>
                                  </text:p>
                                </table:table-cell>
                                <table:table-cell table:style-name="cell_frame_all" table:number-rows-spanned="1" table:number-columns-spanned="1">
                                  <text:p text:style-name="table_al">
                                    <text:span text:style-name="nadrukvet">15 punten </text:span>
                                  </text:p>
                                </table:table-cell>
                              </table:table-row>
                              <table:table-row table:style-name="row">
                                <table:table-cell table:style-name="cell_frame_all" table:number-rows-spanned="1" table:number-columns-spanned="1">
                                  <text:p text:style-name="table_al">
                                    <text:span text:style-name="nadrukvet">De mate van lokale binding </text:span>
                                  </text:p>
                                </table:table-cell>
                                <table:table-cell table:style-name="cell_frame_all" table:number-rows-spanned="1" table:number-columns-spanned="1">
                                  <text:p text:style-name="table_al">
                                    <text:span text:style-name="nadrukvet">3 punten </text:span>
                                  </text:p>
                                </table:table-cell>
                              </table:table-row>
                              <table:table-row table:style-name="row">
                                <table:table-cell table:style-name="cell_frame_all" table:number-rows-spanned="1" table:number-columns-spanned="1">
                                  <text:p text:style-name="table_al">
                                    <text:span text:style-name="nadrukvet">Beschrijving en het bereik van de beoogde doelgroep </text:span>
                                  </text:p>
                                </table:table-cell>
                                <table:table-cell table:style-name="cell_frame_all" table:number-rows-spanned="1" table:number-columns-spanned="1">
                                  <text:p text:style-name="table_al">
                                    <text:span text:style-name="nadrukvet">15 punten </text:span>
                                  </text:p>
                                </table:table-cell>
                              </table:table-row>
                              <table:table-row table:style-name="row">
                                <table:table-cell table:style-name="cell_frame_all" table:number-rows-spanned="1" table:number-columns-spanned="1">
                                  <text:p text:style-name="table_al">
                                    <text:span text:style-name="nadrukvet">Toegankelijkheid/ </text:span>
                                  </text:p>
                                  <text:p text:style-name="table_al">
                                    <text:span text:style-name="nadrukvet">drempelverlagend </text:span>
                                  </text:p>
                                </table:table-cell>
                                <table:table-cell table:style-name="cell_frame_all" table:number-rows-spanned="1" table:number-columns-spanned="1">
                                  <text:p text:style-name="table_al">
                                    <text:span text:style-name="nadrukvet">12 punten </text:span>
                                  </text:p>
                                </table:table-cell>
                              </table:table-row>
                              <table:table-row table:style-name="row">
                                <table:table-cell table:style-name="cell_frame_all" table:number-rows-spanned="1" table:number-columns-spanned="1">
                                  <text:p text:style-name="table_al">
                                    <text:span text:style-name="nadrukvet">De mate van aansluiting bij de leefwereld van kinderen of jongeren </text:span>
                                  </text:p>
                                </table:table-cell>
                                <table:table-cell table:style-name="cell_frame_all" table:number-rows-spanned="1" table:number-columns-spanned="1">
                                  <text:p text:style-name="table_al">
                                    <text:span text:style-name="nadrukvet">15 punten </text:span>
                                  </text:p>
                                </table:table-cell>
                              </table:table-row>
                              <table:table-row table:style-name="row">
                                <table:table-cell table:style-name="cell_frame_all" table:number-rows-spanned="1" table:number-columns-spanned="1">
                                  <text:p text:style-name="table_al">
                                    <text:span text:style-name="nadrukvet">Samenwerking in het culturele veld/ sociaal domein </text:span>
                                  </text:p>
                                </table:table-cell>
                                <table:table-cell table:style-name="cell_frame_all" table:number-rows-spanned="1" table:number-columns-spanned="1">
                                  <text:p text:style-name="table_al">
                                    <text:span text:style-name="nadrukvet">5 punten </text:span>
                                  </text:p>
                                </table:table-cell>
                              </table:table-row>
                              <table:table-row table:style-name="row">
                                <table:table-cell table:style-name="cell_frame_all" table:number-rows-spanned="1" table:number-columns-spanned="1">
                                  <text:p text:style-name="table_al">
                                    <text:span text:style-name="nadrukvet">Aanbod in lokale context </text:span>
                                  </text:p>
                                </table:table-cell>
                                <table:table-cell table:style-name="cell_frame_all" table:number-rows-spanned="1" table:number-columns-spanned="1">
                                  <text:p text:style-name="table_al">
                                    <text:span text:style-name="nadrukvet">10 punten </text:span>
                                  </text:p>
                                </table:table-cell>
                              </table:table-row>
                            
                          </table:table>
                        <text:p text:style-name="table_bottom"/></text:section></draw:text-box></draw:frame></text:p>
                      </text:list-item>
                    </text:list>
                    <text:list text:style-name="id1-3-2-2-1-22-1-3-2-2-5">
                      <text:list-item text:style-override="id1-3-2-2-1-22-1-3-2-2-5-1">
                        <text:number>5.</text:number>
                        <text:p text:style-name="table_al">
                          <text:span text:style-name="nadrukvet">Een aanvraag moet beoordeeld worden met een score van minimaal 70 punten om een positieve beoordeling te verkrijgen. Aanvragen die beoordeeld worden met een score van minder dan 70 punten, worden niet toegekend. </text:span>
                        </text:p>
                      </text:list-item>
                      <text:list-item text:style-override="id1-3-2-2-1-22-1-3-2-2-5-2">
                        <text:number>6.</text:number>
                        <text:p text:style-name="table_al">
                          <text:span text:style-name="nadrukvet">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text:span>
                        </text:p>
                      </text:list-item>
                    </text:list>
                  </table:table-cell>
                </table:table-row>
              </table:table>
              <text:p text:style-name="table_bottom"/>
            </text:section>
            <text:p text:style-name="al"/>
            <text:p text:style-name="al">F </text:p>
            <text:p text:style-name="al">Artikel 5:2 wordt gewijzigd als volgt: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list text:style-name="id1-3-2-2-1-26-1-3-2-1-1">
                      <text:list-item text:style-override="id1-3-2-2-1-26-1-3-2-1-1-1">
                        <text:number>1.</text:number>
                        <text:p text:style-name="table_al">
                          <text:span text:style-name="nadrukcur">In aanvulling op artikel 17 van de Asv, verplicht het college subsidieontvangers die een subsidie van € 50.000 of meer en/of uitvoering geven aan een activiteit met een looptijd van meer dan 12 maanden, een tussentijdse rapportage te overleggen. </text:span>
                        </text:p>
                      </text:list-item>
                      <text:list-item text:style-override="id1-3-2-2-1-26-1-3-2-1-1-2">
                        <text:number>2.</text:number>
                        <text:p text:style-name="table_al">De subsidieontvanger doet de tussentijdse rapportage <text:span text:style-name="nadrukcur">op eigen initiatief</text:span> en binnen 2 maanden na afloop van de eerste 6 maanden van een kalenderjaar toekomen aan het college. De subsidieontvanger doet dit ieder kalenderjaar gedurende de looptijd van de subsidie. </text:p>
                      </text:list-item>
                      <text:list-item text:style-override="id1-3-2-2-1-26-1-3-2-1-1-3">
                        <text:number>3.</text:number>
                        <text:p text:style-name="table_al">De tussentijdse rapportage bevat dezelfde informatie als opgenomen in artikel 5:1, eerste lid van deze subsidieregeling. </text:p>
                      </text:list-item>
                      <text:list-item text:style-override="id1-3-2-2-1-26-1-3-2-1-1-4">
                        <text:number>4.</text:number>
                        <text:p text:style-name="table_al">Van bovenstaande leden kan worden afgeweken wanneer hier naar oordeel van het college dringende redenen voor zijn. </text:p>
                      </text:list-item>
                    </text:list>
                  </table:table-cell>
                  <table:table-cell table:style-name="cell_frame_all" table:number-rows-spanned="1" table:number-columns-spanned="1">
                    <text:list text:style-name="id1-3-2-2-1-26-1-3-2-2-1">
                      <text:list-item text:style-override="id1-3-2-2-1-26-1-3-2-2-1-1">
                        <text:number>1.</text:number>
                        <text:p text:style-name="table_al">
                          <text:span text:style-name="nadrukvet">Het college kan subsidieontvangers die een eenjarige of meerjarige subsidie ontvangen verplichten bij verleningsbeschikking om een tussentijdse rapportage te overleggen.</text:span> </text:p>
                      </text:list-item>
                      <text:list-item text:style-override="id1-3-2-2-1-26-1-3-2-2-1-2">
                        <text:number>2.</text:number>
                        <text:p text:style-name="table_al">De subsidieontvanger doet de tussentijdse rapportage binnen 2 maanden na afloop van de eerste 6 maanden van een kalenderjaar toekomen aan het college. De subsidieontvanger doet dit ieder kalenderjaar gedurende de looptijd van de subsidie. </text:p>
                      </text:list-item>
                      <text:list-item text:style-override="id1-3-2-2-1-26-1-3-2-2-1-3">
                        <text:number>3.</text:number>
                        <text:p text:style-name="table_al">
                          <text:span text:style-name="nadrukvet">Vervallen </text:span>
                        </text:p>
                      </text:list-item>
                      <text:list-item text:style-override="id1-3-2-2-1-26-1-3-2-2-1-4">
                        <text:number>4.</text:number>
                        <text:p text:style-name="table_al">
                          <text:span text:style-name="nadrukvet">Vervall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het college van de gemeente Leidschendam-Voorburg van 19 mei 2026.</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08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8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Ontmoeten en ontwikkelen Leidschendam-Voorburg 2026</meta:user-defined>
    <dc:language>nl</dc:language>
    <meta:user-defined meta:name="OVERHEIDop.locatietype/OVERHEIDop.gebiedsmarkering">Gemeente</meta:user-defined>
    <meta:user-defined meta:name="DC.title">Subsidieregeling Ontmoeten en ontwikkelen Leidschendam-Voorburg 2026</meta:user-defined>
    <meta:user-defined meta:name="DCTERMS.W3CDTF/DCTERMS.available">2026-07-03</meta:user-defined>
    <meta:user-defined meta:name="DCTERMS.W3CDTF/OVERHEIDop.jaargang">2026</meta:user-defined>
    <meta:user-defined meta:name="OVERHEIDop.publicationIssue">319088</meta:user-defined>
    <meta:user-defined meta:name="OVERHEIDop.betreftRegeling">CVDR738510_2</meta:user-defined>
    <meta:user-defined meta:name="xs:date/OVERHEIDop.startdatum">2026-07-04</meta:user-defined>
    <meta:user-defined meta:name="OVERHEIDop.GmbID/DC.identifier">gmb-2026-319088</meta:user-defined>
    <meta:user-defined meta:name="OVERHEIDop.versieInformatie"/>
  </office:meta>
</office:document-meta>
</file>