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Oogstfeest op 22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 te Leusden.</text:p>
            <text:p text:style-name="common-al">Omschrijving: Het evenement Oogstfeest op 22 augustus 2026 bij de Postweg 2 te Leusden.</text:p>
            <text:p text:style-name="common-al">Zaaknummer: Z2026-00000407</text:p>
            <text:p text:style-name="common-al">Datum besluit verzonden/bekendmaking: 1 juli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908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8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407</meta:user-defined>
    <dc:language>nl</dc:language>
    <meta:user-defined meta:name="OVERHEIDop.locatietype/OVERHEIDop.gebiedsmarkering">Adres</meta:user-defined>
    <meta:user-defined meta:name="DC.title">Kennisgeving besluit evenementenvergunning verleend voor het Oogstfeest op 22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86</meta:user-defined>
    <meta:user-defined meta:name="OVERHEIDop.GmbID/DC.identifier">gmb-2026-319086</meta:user-defined>
    <meta:user-defined meta:name="OVERHEIDop.versieInformatie"/>
  </office:meta>
</office:document-meta>
</file>