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6, 5154AW, Elshout,  uitbreiden bestaande bedrijfsruimte en realiseren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5 juni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 uitbreiden van de bestaande bedrijfsruimte en het realiseren van parkeervoorzieningen aan de Kapelstraat 6 in Elshout. De vergunning is verzonden op 25 juni 2026 en bij de gemeente bekend onder nummer 21363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0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36321</meta:user-defined>
    <dc:language>nl</dc:language>
    <meta:user-defined meta:name="OVERHEIDop.locatietype/OVERHEIDop.gebiedsmarkering">Adres</meta:user-defined>
    <meta:user-defined meta:name="DC.title">Gemeente Heusden - Omgevingsvergunning verleend - Kapelstraat 6, 5154AW, Elshout,  uitbreiden bestaande bedrijfsruimte en realiseren parkeervoorzien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084</meta:user-defined>
    <meta:user-defined meta:name="OVERHEIDop.GmbID/DC.identifier">gmb-2026-319084</meta:user-defined>
    <meta:user-defined meta:name="OVERHEIDop.versieInformatie"/>
  </office:meta>
</office:document-meta>
</file>