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lengen van de bestaande vlonder aan Prins Hendrikstraat 59 C, 2405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lengen van de bestaande vlonder aan Prins Hendrikstraat 59 C, 2405 AG Alphen aan den Rijn, geregistreerd onder nr. 048438791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5-2026. De gemeente neemt daarover waarschijnlijk voor 12-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908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8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8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9141</meta:user-defined>
    <meta:user-defined meta:name="DCTERMS.abstract">Verlenging beslistermijn voor het verlengen van de bestaande vlonder aan Prins Hendrikstraat 59 C, 2405 AG Alphen aan den Rijn</meta:user-defined>
    <dc:language>nl</dc:language>
    <meta:user-defined meta:name="OVERHEIDop.locatietype/OVERHEIDop.gebiedsmarkering">Punt</meta:user-defined>
    <meta:user-defined meta:name="DC.title">Verlenging beslistermijn voor het verlengen van de bestaande vlonder aan Prins Hendrikstraat 59 C, 2405 AG Alphen aan den Rijn</meta:user-defined>
    <meta:user-defined meta:name="DCTERMS.W3CDTF/DCTERMS.available">2026-07-03</meta:user-defined>
    <meta:user-defined meta:name="DCTERMS.W3CDTF/OVERHEIDop.jaargang">2026</meta:user-defined>
    <meta:user-defined meta:name="OVERHEIDop.publicationIssue">319082</meta:user-defined>
    <meta:user-defined meta:name="OVERHEIDop.GmbID/DC.identifier">gmb-2026-319082</meta:user-defined>
    <meta:user-defined meta:name="OVERHEIDop.versieInformatie"/>
  </office:meta>
</office:document-meta>
</file>