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op 27-4-2026 op de locatie Doelenplein en Steenenbru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6 heeft de gemeente een aanvraag ontvangen voor een evenementen vergunning voor Koningsdag op 27-4-2026 op de locatie Doelenplein en Steenenbrug, Schoonhoven. De aanvraag is geregistreerd onder zaaknummer 193118071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0718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op 27-4-2026 op de locatie Doelenplein en Steenenbrug, Schoon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08</meta:user-defined>
    <meta:user-defined meta:name="OVERHEIDop.GmbID/DC.identifier">gmb-2026-31908</meta:user-defined>
    <meta:user-defined meta:name="OVERHEIDop.versieInformatie"/>
  </office:meta>
</office:document-meta>
</file>