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olenweg 55, 3474 KX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27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olenweg 55, 3474 KX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een bru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1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907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7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7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L-26-012272</meta:user-defined>
    <meta:user-defined meta:name="DCTERMS.abstract">het bouwen van een brug</meta:user-defined>
    <dc:language>nl</dc:language>
    <meta:user-defined meta:name="OVERHEIDop.locatietype/OVERHEIDop.gebiedsmarkering">Punt</meta:user-defined>
    <meta:user-defined meta:name="DC.title">Besluit (Molenweg 55, 3474 KX Zegveld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078</meta:user-defined>
    <meta:user-defined meta:name="OVERHEIDop.GmbID/DC.identifier">gmb-2026-319078</meta:user-defined>
    <meta:user-defined meta:name="OVERHEIDop.versieInformatie"/>
  </office:meta>
</office:document-meta>
</file>