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72469   Onderwerp:  Laadpaalvoorziening Hof van Cambridge 23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Hof van Cambridge 23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Hof van Cambridge te Doetinchem bij huisnummer 23;</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 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Hof van Cambridge te Doetinchem ter hoogte van huisnummer 23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701HfvCam23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4 augustus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3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90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Hof van Cambridge 2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72469   Onderwerp:  Laadpaalvoorziening Hof van Cambridge 23 Doetinchem</meta:user-defined>
    <meta:user-defined meta:name="DCTERMS.W3CDTF/DCTERMS.available">2026-07-03</meta:user-defined>
    <meta:user-defined meta:name="OVERHEIDop.externeBijlage">tekening laadpaallocatie Hof van Cambridge 23|exb-2026-23591</meta:user-defined>
    <meta:user-defined meta:name="DCTERMS.W3CDTF/OVERHEIDop.jaargang">2026</meta:user-defined>
    <meta:user-defined meta:name="OVERHEIDop.publicationIssue">319077</meta:user-defined>
    <meta:user-defined meta:name="OVERHEIDop.GmbID/DC.identifier">gmb-2026-319077</meta:user-defined>
    <meta:user-defined meta:name="OVERHEIDop.versieInformatie"/>
  </office:meta>
</office:document-meta>
</file>