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Irenelaan 14, 5251JP, Vlijmen, plaatsen dubbele nokverho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 juni 2026 een aanvraag voor een omgevingsvergunning ontvangen voor de omgevingsplanactiviteiten:</text:p>
            <text:p text:style-name="common-al"/>
            <text:p text:style-name="common-al">Bouwactiviteit (omgevingsplan)</text:p>
            <text:p text:style-name="common-al">Bouwactiviteit (technisch)</text:p>
            <text:p text:style-name="common-al"/>
            <text:p text:style-name="common-al">Voor het plaatsen van een dubbele nokverhoging op de woning aan de Irenelaan 14 in Vlijmen. De aanvraag is bij de gemeente bekend onder nummer 2223509.</text:p>
            <text:p text:style-name="common-al"/>
            <text:p text:style-name="common-al">
            <text:span text:style-name="nadrukcur">De aanvraag is op dit moment in behandeling. Pas nadat de gemeente een besluit heeft genomen en verstuurd, kunnen mensen die direct belang hebben bij dit besluit bezwaar maken.</text:span>
          </text:p>
            <text:p text:style-name="common-al"/>
            <text:p text:style-name="tussenkopcur">Meer informatie</text:p>
            <text:p text:style-name="last-al">Heeft u vragen of wilt u reageren op de aanvraag? Neem dan contact op met het cluster Omgevingsvergunningen van de gemeente Heusden. Bel (073) 513 1789. Vermeld daarbij het zaak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907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07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07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23509</meta:user-defined>
    <dc:language>nl</dc:language>
    <meta:user-defined meta:name="OVERHEIDop.locatietype/OVERHEIDop.gebiedsmarkering">Adres</meta:user-defined>
    <meta:user-defined meta:name="DC.title">Gemeente Heusden - Omgevingsvergunning aangevraagd - Irenelaan 14, 5251JP, Vlijmen, plaatsen dubbele nokverhoging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9076</meta:user-defined>
    <meta:user-defined meta:name="OVERHEIDop.GmbID/DC.identifier">gmb-2026-319076</meta:user-defined>
    <meta:user-defined meta:name="OVERHEIDop.versieInformatie"/>
  </office:meta>
</office:document-meta>
</file>