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percelen in Sluis, IJzendijke en Aardenburg </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tot vestiging van het voorkeursrecht (voorkeursrechtbeschikking) op 10 percelen gelegen aan de rand van de woonkernen te Sluis, IJzendijke &amp; Aardenburg, gelegen in de gemeente Sluis, op basis van artikelen 9.1, tweede lid, Omgevingswet </text:p>
            <text:p text:style-name="common-al">
            <text:span text:style-name="nadrukvet"/>
          </text:p>
            <text:p text:style-name="common-al">
            <text:span text:style-name="nadrukvet">Artikel 9.1 lid 2 Omgevingswet </text:span>
          </text:p>
            <text:p text:style-name="common-al">Het college van burgemeester en wethouders van de gemeente Sluis maakt op grond van artikel 16.32b Omgevingswet bekend dat het op 30 juni 2026 een voorkeursrechtbeschikking heeft genomen op grond van het bepaalde in artikel 9.1 lid 2 Omgevingswet, waardoor op 9 percelen een voorkeursrecht is gevestigd. Tegelijkertijd heeft het college een ontwerpvoorstel voor het nemen van een opvolgende voorkeursrechtbeschikking door de raad opgesteld. Met de voorkeursrechtbeschikking van het college van burgemeester en wethouders wordt een voorlopig voorkeursrecht op de betrokken percelen gevestigd voor een periode van 3 maanden. </text:p>
            <text:p text:style-name="common-al">Het besluit van het college van burgemeester en wethouders treedt in werking na inschrijving in het openbaar register van het Kadaster. </text:p>
            <text:p text:style-name="common-al">De percelen zijn niet eerder betrokken geweest bij een (voorlopig en/of vervroegde) aanwijzing ingevolge het voorkeursrecht. </text:p>
            <text:p text:style-name="common-al">
            <text:span text:style-name="nadrukvet"/>
          </text:p>
            <text:p text:style-name="common-al">
            <text:span text:style-name="nadrukvet">Ligging, huidig gebruik en toebedachte functie </text:span>
          </text:p>
            <text:p text:style-name="common-al">De voorkeursrechtbeschikking heeft betrekking op 10 percelen gelegen aan de rand van de woonkernen te Sluis, IJzendijke &amp; Aardenburg. Aan de grond is de functie wonen met bijbehorende (openbare) voorzieningen toegedacht. Deze toebedachte functie wijkt af van het huidige gebruik. </text:p>
            <text:p text:style-name="common-al">
            <text:span text:style-name="nadrukvet"/>
          </text:p>
            <text:p text:style-name="common-al">
            <text:span text:style-name="nadrukvet">Gevolgen </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Sluis is aangeboden. </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Sluis kan dan besluiten of zij tot aankoop wil overgaan. De eigenaar van het desbetreffende perceel ontvangt per brief het besluit tot vestiging van het voorkeursrecht met nadere informatie. </text:p>
            <text:p text:style-name="common-al">Omdat het collegebesluit van rechtswege vervalt binnen drie maanden dient de gemeenteraad een besluit tot vestiging van een voorkeursrecht te nemen ter bestendiging van de voorkeursrechtbeschikking van het college. Omdat de percelen nog niet zijn opgenomen in een omgevingsplan, omgevingsvisie of programma zal de gemeenteraad een separaat besluit moeten nemen op basis van artikel 9.1 eerste lid sub c van de Omgevingswet. Het besluit van de gemeenteraad heeft dan een werkingsduur van driejaar. </text:p>
            <text:p text:style-name="common-al">
            <text:span text:style-name="nadrukvet"/>
          </text:p>
            <text:p text:style-name="common-al">
            <text:span text:style-name="nadrukvet">Terinzagelegging </text:span>
          </text:p>
            <text:p text:style-name="common-al">Het besluit van burgemeester en wethouders ligt met ingang van 2 juli 2026 gedurende zes weken voor een ieder gedurende de openingstijden ter inzage in het Klanten Contact Centrum (KCC), Nieuwstraat 22 te Oostburg. Het besluit bevat een kaart van het gebied inclusief de betreffende kadastrale percelen. De stukken zijn dezelfde periode tevens digitaal in te zien via kennisgeving op <text:a xlink:href="http://www.officielebekendmakingen.nl" xlink:type="simple">www.officielebekendmakingen.nl</text:a>. </text:p>
            <text:p text:style-name="common-al">
            <text:span text:style-name="nadrukvet"/>
          </text:p>
            <text:p text:style-name="common-al">
            <text:span text:style-name="nadrukvet">Zienswijzen </text:span>
          </text:p>
            <text:p text:style-name="common-al">Binnen drie maanden dient de gemeenteraad de voorkeursrechtbeschikking van het college van burgemeester en wethouders te bestendigen. </text:p>
            <text:p text:style-name="common-al">In het kader van een zorgvuldige voorbereiding door de gemeenteraad kunnen belanghebbenden gedurende een termijn van zes weken met ingang van3 juli 2026 schriftelijk een zienswijze indienen ten aanzien van de voorgestelde vestiging van een voorkeursrecht. Een zienswijze kan schriftelijk gemotiveerd naar voren worden gebracht bij de gemeenteraad van Sluis. </text:p>
            <text:p text:style-name="common-al">
            <text:span text:style-name="nadrukvet"/>
          </text:p>
            <text:p text:style-name="common-al">
            <text:span text:style-name="nadrukvet">Bezwaar </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
            <text:p text:style-name="common-al">Vermeld in uw bezwaarschrift: </text:p>
            <text:p text:style-name="common-al">Naam en adres; </text:p>
            <text:p text:style-name="common-al">De datum en handtekening; </text:p>
            <text:p text:style-name="common-al">Een duidelijke omschrijving van het besluit waartegen u bezwaar maakt. Stuur een kopie van het besluit mee en noem het kenmerk; </text:p>
            <text:p text:style-name="common-al">De reden(en) van uw bezwaar; </text:p>
            <text:p text:style-name="common-al">Eventueel uw telefoonnummer en e-mailadres. </text:p>
            <text:p text:style-name="common-al"/>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
            <text:p text:style-name="common-al">De Rechtbank Zeeland-West-Brabant </text:p>
            <text:p text:style-name="common-al">Team Bestuursrecht Postbus 90006 </text:p>
            <text:p text:style-name="common-al">4800 PA Breda </text:p>
            <text:p text:style-name="common-al"/>
            <text:p text:style-name="common-al">Het verzoekschrift kunt u ook digitaal indienen bij de Rechtbank via www.rechtspraak.nl. U heeft daarvoor wel uw elektronische handtekening nodig (DIGID). </text:p>
            <text:p text:style-name="common-al">Heeft u vragen, weet u niet zeker of u een bezwaarschriftenprocedure wilt volgen of wilt u met ons spreken? Neem dan contact op met ons op via 14 0117. </text:p>
            <text:p text:style-name="common-al">
            <text:span text:style-name="nadrukvet"/>
          </text:p>
            <text:p text:style-name="common-al">
            <text:span text:style-name="nadrukvet">Nadere inlichtingen </text:span>
          </text:p>
            <text:p text:style-name="common-al">Voor nadere informatie kunt u contact opnemen met cluster Grondzaken. Zij zijn bereikbaar via telefoonnummer 0117-457000. </text:p>
            <text:p text:style-name="common-al"/>
            <text:p text:style-name="common-al">Oostburg 30 juni 2026 </text:p>
            <text:p text:style-name="common-al">Burgemeester en wethouders van Sluis </text:p>
            <text:p text:style-name="common-al">S.l. de Kievit-Minnaert mr. M.M.D. Vermue </text:p>
            <text:p text:style-name="last-al">Gemeentesecretaris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90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op percelen in Sluis, IJzendijke en Aardenburg</meta:user-defined>
    <meta:user-defined meta:name="OVERHEIDop.TilID/OVERHEIDop.terinzageleggingOP">til-2026-26317</meta:user-defined>
    <meta:user-defined meta:name="DCTERMS.W3CDTF/DCTERMS.available">2026-07-03</meta:user-defined>
    <meta:user-defined meta:name="DCTERMS.W3CDTF/OVERHEIDop.jaargang">2026</meta:user-defined>
    <meta:user-defined meta:name="OVERHEIDop.publicationIssue">319075</meta:user-defined>
    <meta:user-defined meta:name="OVERHEIDop.GmbID/DC.identifier">gmb-2026-319075</meta:user-defined>
    <meta:user-defined meta:name="OVERHEIDop.versieInformatie"/>
  </office:meta>
</office:document-meta>
</file>