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Arsenaalpoort 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6</text:p>
            <text:p text:style-name="common-al">
            <text:span text:style-name="nadrukvet">Omschrijving: </text:span>Wijziging leidinggevende alcoholvergunning (Arsenaalpoort 1 6511 P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938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6-2026</text:p>
            <text:p text:style-name="common-al">
            <text:span text:style-name="nadrukvet">Definitieve beschikking verzonden: </text:span>01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6 tot en met 12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9389/a6dc3d0e-79ea-45a7-ad43-157c1e1d971f.pdf" xlink:type="simple">https://besluitenapv.nijmegen.nl/ZD2600079389/a6dc3d0e-79ea-45a7-ad43-157c1e1d971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07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Arsenaalpoort 1 te  Nijme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72</meta:user-defined>
    <meta:user-defined meta:name="OVERHEIDop.GmbID/DC.identifier">gmb-2026-319072</meta:user-defined>
    <meta:user-defined meta:name="OVERHEIDop.versieInformatie"/>
  </office:meta>
</office:document-meta>
</file>