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11, 5251ER, Vlijmen, wijzigen reeds verleende vergunning -1520897- vergroten woning (wijziging fund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wijzigen van een reeds verleende vergunning -1520897- vergroten woning (wijziging fundering) aan de Wilhelminastraat 11 in Vlijmen. De aanvraag is bij de gemeente bekend onder nummer 2223402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.</text:span>
          </text:p>
            <text:p text:style-name="common-al"/>
            <text:p text:style-name="tussenkopcur">Meer informatie</text:p>
            <text:p text:style-name="last-al">Heeft u vragen of wilt u reageren op de aanvraag?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0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3402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11, 5251ER, Vlijmen, wijzigen reeds verleende vergunning -1520897- vergroten woning (wijziging fundering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071</meta:user-defined>
    <meta:user-defined meta:name="OVERHEIDop.GmbID/DC.identifier">gmb-2026-319071</meta:user-defined>
    <meta:user-defined meta:name="OVERHEIDop.versieInformatie"/>
  </office:meta>
</office:document-meta>
</file>