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1161356id2233b2f-e413-459b-8360-8af90e8347ed.png" manifest:media-type="image/png"/>
  <manifest:file-entry manifest:full-path="Pictures/drawingi4716b7a2-aa83-40fa-bc56-9fffe651b863.png" manifest:media-type="image/x-eps"/>
  <manifest:file-entry manifest:full-path="Pictures/drawing1ib920e104-19e4-435f-b1a5-2211791890fd.png" manifest:media-type="image/x-eps"/>
  <manifest:file-entry manifest:full-path="Pictures/drawing2i4e5821a7-72d9-4ab2-9a4b-94e732476e52.png" manifest:media-type="image/x-eps"/>
  <manifest:file-entry manifest:full-path="Pictures/Schermafbeelding2026-07-01145930i948363d9-7434-4b62-97c9-4689c363cc62.png" manifest:media-type="image/png"/>
  <manifest:file-entry manifest:full-path="Pictures/drawing4i888efe66-f5ac-4b47-91ca-d1e550025abe.png" manifest:media-type="image/x-eps"/>
  <manifest:file-entry manifest:full-path="Pictures/drawing5i051a1711-1031-4471-a5f0-8d10dcffacf5.png" manifest:media-type="image/x-eps"/>
  <manifest:file-entry manifest:full-path="Pictures/drawing6i9042ab15-8adc-4889-ae6c-3943edad0c84.png" manifest:media-type="image/x-eps"/>
  <manifest:file-entry manifest:full-path="Pictures/Schermafbeelding2026-07-01145958i9ecb67d8-2853-4098-a163-ba2ccddaeaa4.png" manifest:media-type="image/png"/>
  <manifest:file-entry manifest:full-path="Pictures/Schermafbeelding2026-07-01145023i481dda02-f056-4e56-83ae-3e4ecc9a322d.png" manifest:media-type="image/png"/>
  <manifest:file-entry manifest:full-path="Pictures/Schermafbeelding2026-07-01145059icb211784-f59c-42d4-a7d1-1d4a23823179.png" manifest:media-type="image/png"/>
  <manifest:file-entry manifest:full-path="Pictures/Schermafbeelding2026-07-01145121i700bccf5-298e-41dc-9097-df7c285e9da2.png" manifest:media-type="image/png"/>
  <manifest:file-entry manifest:full-path="Pictures/Schermafbeelding2026-07-01145150i37d1f0f0-6f44-40ba-b856-cd3f9301fd23.png" manifest:media-type="image/png"/>
  <manifest:file-entry manifest:full-path="Pictures/Schermafbeelding2026-07-01145211i602b26cf-d065-4705-8b16-90d7b051634d.png" manifest:media-type="image/png"/>
  <manifest:file-entry manifest:full-path="Pictures/Schermafbeelding2026-07-01145234i2671181e-3d98-40c4-b568-b79723ec99e2.png" manifest:media-type="image/png"/>
  <manifest:file-entry manifest:full-path="Pictures/Schermafbeelding2026-07-01145259i2fc42af6-4952-47ba-bd4f-43270614104b.png" manifest:media-type="image/png"/>
  <manifest:file-entry manifest:full-path="Pictures/Schermafbeelding2026-07-01145319i546aebff-41fd-473d-bf26-ee5b35d1a7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2">
      <text:list-level-style-bullet text:bullet-char="•" text:level="1">
        <style:list-level-properties text:min-label-width="10mm"/>
      </text:list-level-style-bullet>
    </text:list-style>
    <text:list-style style:name="id1-3-2-5-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office:automatic-styles>
  <office:body>
    <office:text>
      <text:p text:style-name="new_page_staatscourant"/>
      <text:p text:style-name="single-kop-titel">Aanwijzing bedelgebodsverbieden: Westerstraat, Rozengracht, Sarphatistraat Weesperstraat, Delflandpleinbuurt, Osdorpplein, Plein ’40-’45, Buikslotermeerplein, Javastraat, Oostpoort, Staatsliedenbuurt, Spaarndammerbuurt-Houthavens, Bos en Lommerweg, Hoofddorpplein, Zuidas, Winkelcentrum Holendrecht, Winkelcentrum Gein, Winkelcentrum Reigersbos</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 dat: </text:span>
          </text:p>
            <text:p text:style-name="al"/>
            <text:p text:style-name="al">Het ingevolge artikel 2:21 van de Algemene Plaatselijke Verordening Amsterdam (APV) verboden is in door de burgemeester ter voorkoming of beëindiging van overlast aangewezen gebieden om geld of andere zaken te bedelen;</text:p>
            <text:p text:style-name="al"/>
            <text:p text:style-name="al">Uit politieregistraties, handhavingscijfers, meldingen en informatie van professionals blijkt dat sprake is van overlastgevend bedelen en andere overlastvormen in zeventien aan te wijzen gebieden;</text:p>
            <text:p text:style-name="al"/>
            <text:p text:style-name="al">De voorgedragen gebieden betreffen winkelgebieden en (metro)stations waar veel mensen op af komen. In deze gebieden wordt de afgelopen jaren een toename gezien van overlast zoals overlastgevend bedelen, alcoholgebruik, openlijk drugsgebruik, dealen en personen met onbegrepen gedrag die publiek lastigvallen;</text:p>
            <text:p text:style-name="al"/>
            <text:p text:style-name="al">Voor deze gebieden geldt dat er al alternatieve maatregelen zijn ingezet om de overlast te beperken zoals alcoholverbodsgebieden, cameratoezicht, (verhoogde) inzet van politie en handhaving;</text:p>
            <text:p text:style-name="al"/>
            <text:p text:style-name="al">Het bedelverbod wordt daarom noodzakelijk geacht om in de aan te wijzen gebieden de overlast beheersbaar te houden door de politie en handhaving;</text:p>
            <text:p text:style-name="al"/>
            <text:p text:style-name="al">Het voornaamste uitgangspunt is dat bij overlast door dak- en thuislozen eerst hulpverlening wordt geboden om verder afglijden te voorkomen. Wanneer sprake is van structurele overlast of verstoring van de openbare orde wordt handhavend opgetreden;</text:p>
            <text:p text:style-name="al"/>
            <text:p text:style-name="al">Het bedelverbod in deze gebieden tot 1 juli 2027 wordt ingesteld en dan wordt gemonitord of het bedelverbod in deze gebieden nog noodzakelijk is;</text:p>
            <text:p text:style-name="al"/>
            <text:p text:style-name="al">Indien de openbare orde (niet meer) in het geding is, de burgemeester te allen tijde kan besluiten om gebieden in te trekken;</text:p>
            <text:p text:style-name="al"/>
            <text:p text:style-name="al">Indien de openbare orde in andere gebieden in het geding is, de burgemeester te allen tijde kan besluiten om aanvullend andere gebieden aan te wijzen waar een bedelverbod geldt;</text:p>
            <text:p text:style-name="al"/>
            <text:p text:style-name="al">Brengt ter algemene kennis dat zij op 1 juli 2026 heeft besloten: </text:p>
            <text:p text:style-name="al"/>
            <text:p text:style-name="al">Gelet op:</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2.21 van de APV</text:p>
            <text:p text:style-name="al"/>
            <text:p text:style-name="al">I) In navolgende gebieden aan te wijzen als bedelverbodsgebieden waar het verboden is om geld of andere zaken te bedelen; </text:p>
            <text:p text:style-name="al"/>
            <text:p text:style-name="al">Stadsdeel Centrum</text:p>
            <text:list text:style-name="id1-3-2-2-1-7">
              <text:list-item text:style-override="id1-3-2-2-1-7-1">
                <text:number>1.</text:number>
                <text:p text:style-name="al">Westerstraat</text:p>
              </text:list-item>
              <text:list-item text:style-override="id1-3-2-2-1-7-2">
                <text:number>2.</text:number>
                <text:p text:style-name="al">Rozengracht</text:p>
              </text:list-item>
              <text:list-item text:style-override="id1-3-2-2-1-7-3">
                <text:number>3.</text:number>
                <text:p text:style-name="al">Sarphatistraat_Weesperstraat</text:p>
              </text:list-item>
            </text:list>
            <text:p text:style-name="al">Nieuw-West</text:p>
            <text:list text:style-name="id1-3-2-2-1-9">
              <text:list-item text:style-override="id1-3-2-2-1-9-1">
                <text:number>4.</text:number>
                <text:p text:style-name="al">Delflandpleinbuurt</text:p>
              </text:list-item>
              <text:list-item text:style-override="id1-3-2-2-1-9-2">
                <text:number>5.</text:number>
                <text:p text:style-name="al">Osdorpplein</text:p>
              </text:list-item>
              <text:list-item text:style-override="id1-3-2-2-1-9-3">
                <text:number>6.</text:number>
                <text:p text:style-name="al">Plein ’40-‘45</text:p>
              </text:list-item>
            </text:list>
            <text:p text:style-name="al">Noord</text:p>
            <text:list text:style-name="id1-3-2-2-1-11">
              <text:list-item text:style-override="id1-3-2-2-1-11-1">
                <text:number>7.</text:number>
                <text:p text:style-name="al">Buikslotermeerplein</text:p>
              </text:list-item>
            </text:list>
            <text:p text:style-name="al">Oost</text:p>
            <text:list text:style-name="id1-3-2-2-1-13">
              <text:list-item text:style-override="id1-3-2-2-1-13-1">
                <text:number>8.</text:number>
                <text:p text:style-name="al">Javastraat</text:p>
              </text:list-item>
              <text:list-item text:style-override="id1-3-2-2-1-13-2">
                <text:number>9.</text:number>
                <text:p text:style-name="al">Oostpoort</text:p>
              </text:list-item>
            </text:list>
            <text:p text:style-name="al">West</text:p>
            <text:list text:style-name="id1-3-2-2-1-15">
              <text:list-item text:style-override="id1-3-2-2-1-15-1">
                <text:number>10.</text:number>
                <text:p text:style-name="al">Staatsliedenbuurt</text:p>
              </text:list-item>
              <text:list-item text:style-override="id1-3-2-2-1-15-2">
                <text:number>11.</text:number>
                <text:p text:style-name="al">Spaarndammerbuurt-Houthavens</text:p>
              </text:list-item>
              <text:list-item text:style-override="id1-3-2-2-1-15-3">
                <text:number>12.</text:number>
                <text:p text:style-name="al">Bos en Lommerweg</text:p>
              </text:list-item>
            </text:list>
            <text:p text:style-name="al">Zuid</text:p>
            <text:list text:style-name="id1-3-2-2-1-17">
              <text:list-item text:style-override="id1-3-2-2-1-17-1">
                <text:number>13.</text:number>
                <text:p text:style-name="al">Hoofddorpplein</text:p>
              </text:list-item>
              <text:list-item text:style-override="id1-3-2-2-1-17-2">
                <text:number>14.</text:number>
                <text:p text:style-name="al">Zuidas</text:p>
              </text:list-item>
            </text:list>
            <text:p text:style-name="al">Zuidoost</text:p>
            <text:list text:style-name="id1-3-2-2-1-19">
              <text:list-item text:style-override="id1-3-2-2-1-19-1">
                <text:number>15.</text:number>
                <text:p text:style-name="al">Winkelcentrum Holendrecht</text:p>
              </text:list-item>
              <text:list-item text:style-override="id1-3-2-2-1-19-2">
                <text:number>16.</text:number>
                <text:p text:style-name="al">Winkelcentrum Gein</text:p>
              </text:list-item>
              <text:list-item text:style-override="id1-3-2-2-1-19-3">
                <text:number>17.</text:number>
                <text:p text:style-name="al">Winkelcentrum Reigersbos</text:p>
              </text:list-item>
            </text:list>
            <text:p text:style-name="al">Zie voor een plattegrond van de aangewezen gebieden de aangehechte bijlage; </text:p>
            <text:p text:style-name="al"/>
            <text:p text:style-name="al">Het bedelverbodsgebied omvat alle openbare wegen en plaatsen (zowel de even als oneven zijde) alsmede alle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II) dat dit besluit geldt voor de periode van 3 juli 2026 tot 1 juli 2027; </text:p>
            <text:p text:style-name="al"/>
            <text:p text:style-name="al">III) dat dit besluit wordt gepubliceerd in het Gemeenteblad en in werking treedt op 3 juli 2026.</text:p>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van de Rechtbank Amsterdam, Sector Bestuursrecht, Postbus 75850, 1070 AW Amsterdam.</text:p>
        </text:section>
        <text:section text:name="bijlage_id1-3-2-5" text:style-name="bijlage">
          <text:p text:style-name="bijlage_top"/>
          <text:p text:style-name="hoofdstuk_kop"><text:span text:style-name="label"/> <text:span text:style-name="nr"/>  Bijlage</text:p>
          <text:p text:style-name="al"/>
          <text:p text:style-name="al">Stadsdeel Centrum</text:p>
          <text:p text:style-name="al">1. Westerstraat</text:p>
          <text:p text:style-name="al">
          <draw:frame><draw:text-box><text:section text:name="plaatje_id1-3-2-5-5-1" text:style-name="plaatje">
            <text:p text:style-name="illustratie_id1-3-2-5-5-1-1"><draw:frame draw:style-name="illustratie_id1-3-2-5-5-1-1" text:anchor-type="paragraph" svg:width="130mm" svg:height="94.7mm"><draw:image xlink:href="Pictures/Schermafbeelding2026-07-01161356id2233b2f-e413-459b-8360-8af90e8347ed.png" xlink:type="simple"/></draw:frame></text:p>
          </text:section></draw:text-box></draw:frame>
        </text:p>
          <text:p text:style-name="al">Het gebied wordt begrensd door: beginnend bij het punt waar de Lijnbaansgracht kruist aan de Westerstraat tot het punt waar de Westerstraat kruist aan de Noordermarkt. Inclusief: het overdekte stuk ter hoogte van Westerstraat 159.</text:p>
          <text:p text:style-name="al"/>
          <text:p text:style-name="al">2. Rozengracht</text:p>
          <text:p text:style-name="al">
          <draw:frame><draw:text-box><text:section text:name="plaatje_id1-3-2-5-9-1" text:style-name="plaatje">
            <text:p text:style-name="illustratie_id1-3-2-5-9-1-1"><draw:frame draw:style-name="illustratie_id1-3-2-5-9-1-1" text:anchor-type="paragraph" svg:width="108.3mm" svg:height="66.39999999999999mm"><draw:image xlink:href="Pictures/drawingi4716b7a2-aa83-40fa-bc56-9fffe651b863.png" xlink:type="simple"/></draw:frame></text:p>
          </text:section></draw:text-box></draw:frame>
        </text:p>
          <text:p text:style-name="al">Het gebied wordt begrensd door: beginnend bij het punt waar de Rozengracht de Groenmarktkade kruist tot het punt waar de Rozengracht de Prinsengracht kruist. Inclusief de publiek toegankelijke ruimte tussen Rozengracht 104 en 106 en de openbare ruimte voor Rozengracht 226.</text:p>
          <text:p text:style-name="al"/>
          <text:p text:style-name="al"> 3. Weesperstraat Sarphatistraat</text:p>
          <text:p text:style-name="al">
          <draw:frame><draw:text-box><text:section text:name="plaatje_id1-3-2-5-13-1" text:style-name="plaatje">
            <text:p text:style-name="illustratie_id1-3-2-5-13-1-1"><draw:frame draw:style-name="illustratie_id1-3-2-5-13-1-1" text:anchor-type="paragraph" svg:width="141mm" svg:height="88.2mm"><draw:image xlink:href="Pictures/drawing1ib920e104-19e4-435f-b1a5-2211791890fd.png" xlink:type="simple"/></draw:frame></text:p>
          </text:section></draw:text-box></draw:frame>
        </text:p>
          <text:p text:style-name="al"> Het gebied wordt begrensd door: </text:p>
          <text:list text:style-name="id1-3-2-5-15">
            <text:list-item text:style-override="id1-3-2-5-15-1">
              <text:number>•</text:number>
              <text:p text:style-name="al">het gebied beginnend bij het punt waar de Weesperstraat de Nieuwe Herengracht kruist, inclusief het Weesperplein, tot en met het punt waar de Wibautstraat grenst aan het Wibauthof;</text:p>
            </text:list-item>
            <text:list-item text:style-override="id1-3-2-5-15-2">
              <text:number>•</text:number>
              <text:p text:style-name="al">het gebied beginnend bij het punt waar de Sarphatistraat kruist aan het Fredriksplein tot tet punt dat de Czaar Peterstraat kruist aan de Cruquiuskade, inclusief het gedeelte omsloten door de Sarphatistraat, Entrepotdok, Geschutswerk en de Hoogte Kadijk.</text:p>
            </text:list-item>
          </text:list>
          <text:p text:style-name="al"> Nieuw-West</text:p>
          <text:p text:style-name="al">4. Delflandpleinbuurt</text:p>
          <text:p text:style-name="al">
          <draw:frame><draw:text-box><text:section text:name="plaatje_id1-3-2-5-18-1" text:style-name="plaatje">
            <text:p text:style-name="illustratie_id1-3-2-5-18-1-1"><draw:frame draw:style-name="illustratie_id1-3-2-5-18-1-1" text:anchor-type="paragraph" svg:width="130.9mm" svg:height="77mm"><draw:image xlink:href="Pictures/drawing2i4e5821a7-72d9-4ab2-9a4b-94e732476e52.png" xlink:type="simple"/></draw:frame></text:p>
          </text:section></draw:text-box></draw:frame>
        </text:p>
          <text:p text:style-name="al"/>
          <text:p text:style-name="al">Het gebied wordt omsloten door en inclusief de straten: De Vlaardingenlaan vanaf het treinspoor, via de Overschiestraat, via de Naaldwijkstraat naar de Westlandgracht, via de Heemstedestraat naar de Westlandgracht met inbegrip van de parkeerplaats en horecagelegenheid op Heemstedestraat 80, onder de A10 naar de Delflandlaan, naar de Fregelaan naar de Wittgensteinlaan met inbegrip van de flats en park tussen de Fregelaan en Slotevaart, naar het spoor, langs het spoor naar de Vlaardingenlaan met inbegrip van de grasstrook naast het spoor.</text:p>
          <text:p text:style-name="al"/>
          <text:p text:style-name="al"> 5. Osdorpplein</text:p>
          <text:p text:style-name="al">
          <draw:frame><draw:text-box><text:section text:name="plaatje_id1-3-2-5-23-1" text:style-name="plaatje">
            <text:p text:style-name="illustratie_id1-3-2-5-23-1-1"><draw:frame draw:style-name="illustratie_id1-3-2-5-23-1-1" text:anchor-type="paragraph" svg:width="140mm" svg:height="96.1mm"><draw:image xlink:href="Pictures/Schermafbeelding2026-07-01145930i948363d9-7434-4b62-97c9-4689c363cc62.png" xlink:type="simple"/></draw:frame></text:p>
          </text:section></draw:text-box></draw:frame>
        </text:p>
          <text:p text:style-name="al"> Het gebied wordt begrensd door twee met elkaar, via de Tussen Meer, verbonden omsloten gebieden:</text:p>
          <text:list text:style-name="id1-3-2-5-25">
            <text:list-item text:style-override="id1-3-2-5-25-1">
              <text:number>•</text:number>
              <text:p text:style-name="al">Het gebied omsloten door:</text:p>
              <text:list text:style-name="id1-3-2-5-25-1-3">
                <text:list-item text:style-override="id1-3-2-5-25-1-3-1">
                  <text:number>o</text:number>
                  <text:p text:style-name="al">Aan de noordzijde: Ookmeerweg</text:p>
                </text:list-item>
                <text:list-item text:style-override="id1-3-2-5-25-1-3-2">
                  <text:number>o</text:number>
                  <text:p text:style-name="al">Oostzijde: Baden Powellweg</text:p>
                </text:list-item>
                <text:list-item text:style-override="id1-3-2-5-25-1-3-3">
                  <text:number>o</text:number>
                  <text:p text:style-name="al">Zuidzijde: Hogeboomspad</text:p>
                </text:list-item>
                <text:list-item text:style-override="id1-3-2-5-25-1-3-4">
                  <text:number>o</text:number>
                  <text:p text:style-name="al">Westzijde: Balgerskamp, Akerwateringstraat, Gorsstraat, Schorstraat, het gedeelte tussen de Schorstraat en de Ookmeerweg parrallel aan de Baden Powellweg</text:p>
                </text:list-item>
              </text:list>
            </text:list-item>
            <text:list-item text:style-override="id1-3-2-5-25-2">
              <text:number>•</text:number>
              <text:p text:style-name="al">Het gebied omsloten door:</text:p>
              <text:list text:style-name="id1-3-2-5-25-2-3">
                <text:list-item text:style-override="id1-3-2-5-25-2-3-1">
                  <text:number>o</text:number>
                  <text:p text:style-name="al">Aan de noordzijde: Osdorpplein</text:p>
                </text:list-item>
                <text:list-item text:style-override="id1-3-2-5-25-2-3-2">
                  <text:number>o</text:number>
                  <text:p text:style-name="al">Oostzijde: Meer en Vaart</text:p>
                </text:list-item>
                <text:list-item text:style-override="id1-3-2-5-25-2-3-3">
                  <text:number>o</text:number>
                  <text:p text:style-name="al">Zuidzijde: Osdorpplein</text:p>
                </text:list-item>
                <text:list-item text:style-override="id1-3-2-5-25-2-3-4">
                  <text:number>o</text:number>
                  <text:p text:style-name="al">Westzijde: Osdorpplein</text:p>
                </text:list-item>
              </text:list>
            </text:list-item>
          </text:list>
          <text:p text:style-name="al"> 6. Plein 40-45</text:p>
          <text:p text:style-name="al">
          <draw:frame><draw:text-box><text:section text:name="plaatje_id1-3-2-5-27-1" text:style-name="plaatje">
            <text:p text:style-name="illustratie_id1-3-2-5-27-1-1"><draw:frame draw:style-name="illustratie_id1-3-2-5-27-1-1" text:anchor-type="paragraph" svg:width="141mm" svg:height="137.7mm"><draw:image xlink:href="Pictures/drawing4i888efe66-f5ac-4b47-91ca-d1e550025abe.png" xlink:type="simple"/></draw:frame></text:p>
          </text:section></draw:text-box></draw:frame>
        </text:p>
          <text:p text:style-name="al"> Het gebied omsloten door: Burgemeester de Vlugtlaan, Willem Kraanstraat, Jan de Jonghstraat tot Sape Kuiperplantsoen, Jan de Jonghkade, Plein ’40-’45 tot aan de Krijn Breurstraat en de Slotermeerlaan.</text:p>
          <text:p text:style-name="al"/>
          <text:p text:style-name="al"> Noord</text:p>
          <text:p text:style-name="al">7. Buikslotermeerplein</text:p>
          <text:p text:style-name="al">
          <draw:frame><draw:text-box><text:section text:name="plaatje_id1-3-2-5-32-1" text:style-name="plaatje">
            <text:p text:style-name="illustratie_id1-3-2-5-32-1-1"><draw:frame draw:style-name="illustratie_id1-3-2-5-32-1-1" text:anchor-type="paragraph" svg:width="126.19999999999999mm" svg:height="101.4mm"><draw:image xlink:href="Pictures/drawing5i051a1711-1031-4471-a5f0-8d10dcffacf5.png" xlink:type="simple"/></draw:frame></text:p>
          </text:section></draw:text-box></draw:frame>
        </text:p>
          <text:p text:style-name="al">Het gebied omsloten door en inclusief de straten: Nieuwe Leeuwarderweg, IJdoornlaan, Buikslotermeerdijk, Olof Palmerplein, Th. Weeversweg, Buikslotermeerplein en Loenermark.</text:p>
          <text:p text:style-name="al"/>
          <text:p text:style-name="al"> Oost</text:p>
          <text:p text:style-name="al">8. Javastraat</text:p>
          <text:p text:style-name="al">
          <draw:frame><draw:text-box><text:section text:name="plaatje_id1-3-2-5-37-1" text:style-name="plaatje">
            <text:p text:style-name="illustratie_id1-3-2-5-37-1-1"><draw:frame draw:style-name="illustratie_id1-3-2-5-37-1-1" text:anchor-type="paragraph" svg:width="141mm" svg:height="82.30000000000001mm"><draw:image xlink:href="Pictures/drawing6i9042ab15-8adc-4889-ae6c-3943edad0c84.png" xlink:type="simple"/></draw:frame></text:p>
          </text:section></draw:text-box></draw:frame>
        </text:p>
          <text:p text:style-name="al"> Het gebied wordt begrensd door: beginnend bij de kruising Madurastraat en Celebesstraat tot kruising Celebesstraat Balistraat, de hele Javastraat tot aan het punt waar de Javastraat de Gorontalostraat kruist. Inclusief:</text:p>
          <text:list text:style-name="id1-3-2-5-39">
            <text:list-item text:style-override="id1-3-2-5-39-1">
              <text:number>•</text:number>
              <text:p text:style-name="al">het Javaplein en de Molukkenstraat tot waar deze kruizen aan de Madurastraat en Balistraat. </text:p>
            </text:list-item>
            <text:list-item text:style-override="id1-3-2-5-39-2">
              <text:number>•</text:number>
              <text:p text:style-name="al">de Langkatstraat en de Benkoelenstraat.</text:p>
            </text:list-item>
            <text:list-item text:style-override="id1-3-2-5-39-3">
              <text:number>•</text:number>
              <text:p text:style-name="al">het gedeelte van de Sumatrastraat tussen de Javastraat en de Riouwstraat. Inclusief de speeltuin en het plein dat omsloten wordt door de Sumatrastraat, Eerste Atjehstraat en de Tweede Atjehstraat.</text:p>
            </text:list-item>
          </text:list>
          <text:p text:style-name="al"> 9. Oostpoort</text:p>
          <text:p text:style-name="al">
          <draw:frame><draw:text-box><text:section text:name="plaatje_id1-3-2-5-41-1" text:style-name="plaatje">
            <text:p text:style-name="illustratie_id1-3-2-5-41-1-1"><draw:frame draw:style-name="illustratie_id1-3-2-5-41-1-1" text:anchor-type="paragraph" svg:width="140mm" svg:height="93.69999999999999mm"><draw:image xlink:href="Pictures/Schermafbeelding2026-07-01145958i9ecb67d8-2853-4098-a163-ba2ccddaeaa4.png" xlink:type="simple"/></draw:frame></text:p>
          </text:section></draw:text-box></draw:frame>
        </text:p>
          <text:p text:style-name="al">Het gebied omsloten door en inclusief: de Polderweg, Oranje-Vrijstraatkade en de Linnaeusstraat voor het gedeelte tussen de kruising met de Polderweg en de Transvaalkade.</text:p>
          <text:p text:style-name="al"/>
          <text:p text:style-name="al"> West</text:p>
          <text:p text:style-name="al"> 10. Staatsliedenbuurt</text:p>
          <text:p text:style-name="al">
          <draw:frame><draw:text-box><text:section text:name="plaatje_id1-3-2-5-46-1" text:style-name="plaatje">
            <text:p text:style-name="illustratie_id1-3-2-5-46-1-1"><draw:frame draw:style-name="illustratie_id1-3-2-5-46-1-1" text:anchor-type="paragraph" svg:width="140mm" svg:height="120mm"><draw:image xlink:href="Pictures/Schermafbeelding2026-07-01145023i481dda02-f056-4e56-83ae-3e4ecc9a322d.png" xlink:type="simple"/></draw:frame></text:p>
          </text:section></draw:text-box></draw:frame>
        </text:p>
          <text:p text:style-name="al">Het gebied omvat de volgende straten: Van Limburg Stirumstraat, Van Limburg Stirumplein, Van Beuningenstraat vanaf de Fannius Scholtenstraat, De Wittenkade, Korte De Wittenstraat, Jacob Catskade, De Wittenstraat, Eerste Nassaustraat tot de Nassaukade, Tweede Nassaustraat tot waar deze kruist aan de De Wittenstraat, inclusief de volgende straten voor het gedeelte dat zij zijn gelegen tussen de Van Limburg Stirumstraat en de Faniusscholtenstraat: Joan Melchior Kemperstraat, Van der Hoopstraat, Bentinckstraat en de Van Hogendorpstraat.</text:p>
          <text:p text:style-name="al"/>
          <text:p text:style-name="al"> 11. Spaarndammerbuurt-Houthavens</text:p>
          <text:p text:style-name="al">
          <draw:frame><draw:text-box><text:section text:name="plaatje_id1-3-2-5-50-1" text:style-name="plaatje">
            <text:p text:style-name="illustratie_id1-3-2-5-50-1-1"><draw:frame draw:style-name="illustratie_id1-3-2-5-50-1-1" text:anchor-type="paragraph" svg:width="130mm" svg:height="189.4mm"><draw:image xlink:href="Pictures/Schermafbeelding2026-07-01145059icb211784-f59c-42d4-a7d1-1d4a23823179.png" xlink:type="simple"/></draw:frame></text:p>
          </text:section></draw:text-box></draw:frame>
        </text:p>
          <text:p text:style-name="al">Het gebied omvat: de gehele Spaarndammerstraat tot waar deze kruist aan de Mankade, inclusief:</text:p>
          <text:list text:style-name="id1-3-2-5-52">
            <text:list-item text:style-override="id1-3-2-5-52-1">
              <text:number>•</text:number>
              <text:p text:style-name="al">Het Domela Nieuwenhuisplantsoen tot waar die grenst aan de Zaanstraat</text:p>
            </text:list-item>
            <text:list-item text:style-override="id1-3-2-5-52-2">
              <text:number>•</text:number>
              <text:p text:style-name="al">Het gedeelte van de Zaandijkstraat tot aan de kruising met de Assendelftstraat</text:p>
            </text:list-item>
            <text:list-item text:style-override="id1-3-2-5-52-3">
              <text:number>•</text:number>
              <text:p text:style-name="al">De Van Noordtstraat en het Suikerplein</text:p>
            </text:list-item>
            <text:list-item text:style-override="id1-3-2-5-52-4">
              <text:number>•</text:number>
              <text:p text:style-name="al">Het gedeelte tussen Spaardaammerdijk en Revaleiland, inclusief de Stavangerweg.</text:p>
            </text:list-item>
          </text:list>
          <text:p text:style-name="al"> 12. Bos en Lommerweg </text:p>
          <text:p text:style-name="al">
          <draw:frame><draw:text-box><text:section text:name="plaatje_id1-3-2-5-54-1" text:style-name="plaatje">
            <text:p text:style-name="illustratie_id1-3-2-5-54-1-1"><draw:frame draw:style-name="illustratie_id1-3-2-5-54-1-1" text:anchor-type="paragraph" svg:width="140mm" svg:height="105.19999999999999mm"><draw:image xlink:href="Pictures/Schermafbeelding2026-07-01145121i700bccf5-298e-41dc-9097-df7c285e9da2.png" xlink:type="simple"/></draw:frame></text:p>
          </text:section></draw:text-box></draw:frame>
        </text:p>
          <text:p text:style-name="al">Het gebied omtrokken door en inclusief de straten Gulden Winckelstraat, Leeuwendalersweg voor zover deze ten westen ligt van de Gulden Winckelstraat, het gedeelte van de Jephtastraat ten zuiden van het Leeuwendalerspad, Gulden Winckelplantsoen, Bos en Lommerweg tot aan de kruising met de Haarlemmerweg, inclusief het gebied omsloten door de Solebaystraat, Haarlemmerweg, Bos en Lommerweg, Nieuwpoortstraat, Adolf van Nassaustraat, Willem de Zwijgerlaan tot de hoogte van de Louise de Colignystraat, Bos en Lommerweg, Haarlemmerweg en de Solebaystraat.</text:p>
          <text:p text:style-name="al"/>
          <text:p text:style-name="al"> Zuid</text:p>
          <text:p text:style-name="al">13. Hoofddorppleinbuurt</text:p>
          <text:p text:style-name="al">
          <draw:frame><draw:text-box><text:section text:name="plaatje_id1-3-2-5-59-1" text:style-name="plaatje">
            <text:p text:style-name="illustratie_id1-3-2-5-59-1-1"><draw:frame draw:style-name="illustratie_id1-3-2-5-59-1-1" text:anchor-type="paragraph" svg:width="140mm" svg:height="156.4mm"><draw:image xlink:href="Pictures/Schermafbeelding2026-07-01145150i37d1f0f0-6f44-40ba-b856-cd3f9301fd23.png" xlink:type="simple"/></draw:frame></text:p>
          </text:section></draw:text-box></draw:frame>
        </text:p>
          <text:p text:style-name="al">Het gebied omsloten door en inclusief de straten: Surinameplein, Sloterkade, Zeilbrug, Schinkelkade, Schinkelhavenkade, Amstelveenseweg, rotonde bij Haarlemmermeerstation, Havenstraat , Vlietstraat, Schinkelkade, Zeilbrug, Sloterkade, Jaagpad, tot aan de Riekerhaven, Anthony Fokkerweg, Henk Sneevlietweg, Westlandgracht tot aan het Surinameplein.</text:p>
          <text:p text:style-name="al"/>
          <text:p text:style-name="al"> 14. Zuidas </text:p>
          <text:p text:style-name="al">
          <draw:frame><draw:text-box><text:section text:name="plaatje_id1-3-2-5-63-1" text:style-name="plaatje">
            <text:p text:style-name="illustratie_id1-3-2-5-63-1-1"><draw:frame draw:style-name="illustratie_id1-3-2-5-63-1-1" text:anchor-type="paragraph" svg:width="140mm" svg:height="116.19999999999999mm"><draw:image xlink:href="Pictures/Schermafbeelding2026-07-01145211i602b26cf-d065-4705-8b16-90d7b051634d.png" xlink:type="simple"/></draw:frame></text:p>
          </text:section></draw:text-box></draw:frame>
        </text:p>
          <text:p text:style-name="al">Het gebied omsloten door de straten: Strawinskypad, Beethovenstraat, Gustav Mahlerlaan en de Parnassusweg. Inclusief de straten Strawinskypad, Beethovenstraat en Parnassusweg.</text:p>
          <text:p text:style-name="al"/>
          <text:p text:style-name="al"> Zuidoost</text:p>
          <text:p text:style-name="al">15. Winkelcentrum Holendrecht.</text:p>
          <text:p text:style-name="al">
          <draw:frame><draw:text-box><text:section text:name="plaatje_id1-3-2-5-68-1" text:style-name="plaatje">
            <text:p text:style-name="illustratie_id1-3-2-5-68-1-1"><draw:frame draw:style-name="illustratie_id1-3-2-5-68-1-1" text:anchor-type="paragraph" svg:width="140mm" svg:height="142.10000000000002mm"><draw:image xlink:href="Pictures/Schermafbeelding2026-07-01145234i2671181e-3d98-40c4-b568-b79723ec99e2.png" xlink:type="simple"/></draw:frame></text:p>
          </text:section></draw:text-box></draw:frame>
        </text:p>
          <text:p text:style-name="al">Het gebied begrensd door: </text:p>
          <text:list text:style-name="id1-3-2-5-70">
            <text:list-item text:style-override="id1-3-2-5-70-1">
              <text:number>•</text:number>
              <text:p text:style-name="al">(aan de westzijde) binnentuinen en onderdoorgangen van Nieuwersluishof en Nieuwlandhof, de achterzijden van de percelen Niftrikhof 102 t/m 127, 202 t/m 227, 302 t/m 327 en 402 t/m 427. Het monumentterrein inclusief het pad (parallel aan de Holendrechtdreef, vanaf het monumentterrein inclusief betonnen trap naar Holendrechtdreef, het daaronder gelegen terrein van het viaduct Holendrechtdreef, om het Ochtenhof heen (dat aan de noordzijde wordt begrensd door de Holendrechtdreef, aan de west- en zuidzijde door het Ochtenhof en aan de oostzijde door het Abcouderpad) tot en met het Meibergpad inclusief de grasbermen en voetpaden; </text:p>
            </text:list-item>
            <text:list-item text:style-override="id1-3-2-5-70-2">
              <text:number>•</text:number>
              <text:p text:style-name="al">(aan de zuidzijde) het fietspad Meibergpad vanaf het viaduct onder de metrospoorbaan richting de Meerkerkdreef, Abcouderpad, rondom Partou kinderopvang gevestigd aan het Meernhof 115 en het bankje tegenover de ingang, Meibergpad tot en met het viaduct Meerkerkdreef, inclusief de grasbermen, voetpaden en onderdoorgangen;</text:p>
            </text:list-item>
            <text:list-item text:style-override="id1-3-2-5-70-3">
              <text:number>•</text:number>
              <text:p text:style-name="al">(aan de oostzijde) perceel Maarsenhof 71 t/m 78,79 t/m 86, 229 t/m 235, de achterzijde van de percelen Maasdrielhof 61 t/m 66, 68 t/m 75, 76 t/m 83, 84 t/m 90, 236 t/m 240, 244 t/m 251 en 252 t/m 258 achterlangs het Holendrechtplein tot en met het viaduct Meerkerkdreef, inclusief de onderdoorgangen; waarbij deze wegen, zowel de even als de oneven zijde (tenzij anders aangegeven) evenals alle open vlakten, onderdoorgangen in de openbare ruimte deel uitmaken van het gebied. Verder het gehele Holendrechtplein, inclusief de schoolterreinen tot aan de Meerkerkdreef, het parkeerterrein ten oosten van Holendrechtplein (Blauwe zone) en de Maasdrielhof voor de percelen 189 t/m 208 tot aan de Meerkerkdreef; </text:p>
            </text:list-item>
            <text:list-item text:style-override="id1-3-2-5-70-4">
              <text:number>•</text:number>
              <text:p text:style-name="al">(aan de noordzijde) Gaasperdammerpad vanaf de metrospoorbaan tot aan de Meerkerkdreef. </text:p>
            </text:list-item>
          </text:list>
          <text:p text:style-name="al"> 16. Winkelcentrum Gein</text:p>
          <text:p text:style-name="al">
          <draw:frame><draw:text-box><text:section text:name="plaatje_id1-3-2-5-72-1" text:style-name="plaatje">
            <text:p text:style-name="illustratie_id1-3-2-5-72-1-1"><draw:frame draw:style-name="illustratie_id1-3-2-5-72-1-1" text:anchor-type="paragraph" svg:width="130mm" svg:height="157.89999999999998mm"><draw:image xlink:href="Pictures/Schermafbeelding2026-07-01145259i2fc42af6-4952-47ba-bd4f-43270614104b.png" xlink:type="simple"/></draw:frame></text:p>
          </text:section></draw:text-box></draw:frame>
        </text:p>
          <text:p text:style-name="al">Het gebied begrensd door:</text:p>
          <text:list text:style-name="id1-3-2-5-74">
            <text:list-item text:style-override="id1-3-2-5-74-1">
              <text:number>•</text:number>
              <text:p text:style-name="al">(aan de westzijde) kruising fietspad ter hoogte van Wamelplein 91 en Wisseloord in zuidelijke richting over de brug 1384 via Wisseloord tot aan het fietspad aan de Stoutenburggracht;</text:p>
            </text:list-item>
            <text:list-item text:style-override="id1-3-2-5-74-2">
              <text:number>•</text:number>
              <text:p text:style-name="al">(aan de zuidzijde) kruising Wisseloord en Stoutenburggracht langs het fietspad tot aan de brug naar Wethouder de Roosplein (ter hoogte van Wethouder de Roosplein 2);</text:p>
            </text:list-item>
            <text:list-item text:style-override="id1-3-2-5-74-3">
              <text:number>•</text:number>
              <text:p text:style-name="al">(aan de oostzijde) langs de percelen Wethouder de Roosplein 2 tot en met 67 en de ingang aan de oostzijde van het metrostation Gein, langs de percelen Sieben van der Baanhof 42 tot en met 2 naar het fietspad aan de Wilnisgracht;</text:p>
            </text:list-item>
            <text:list-item text:style-override="id1-3-2-5-74-4">
              <text:number>•</text:number>
              <text:p text:style-name="al">(aan de noordzijde) via het fietspad langs de Wilnisgracht ter hoogte van de zijstraat van de Willem Gertenbachstraat richting kruising fietspad ter hoogte van Wamelplein 91 en Wisseloord bij de brug 1384, waarbij deze wegen, zowel de even als de oneven zijde (tenzij anders aangegeven), deel uitmaken van het gebied;</text:p>
            </text:list-item>
            <text:list-item text:style-override="id1-3-2-5-74-5">
              <text:number>•</text:number>
              <text:p text:style-name="al">de grens Voorthuizenstraat/Vreeswijkpad inclusief de geschakelde betegelde 'terrassen' welke zijn gelegen aan de Wilnisgracht (waterpartij).</text:p>
            </text:list-item>
          </text:list>
          <text:p text:style-name="al"> 17. Winkelcentrum Reigersbos</text:p>
          <text:p text:style-name="al">
          <draw:frame><draw:text-box><text:section text:name="plaatje_id1-3-2-5-76-1" text:style-name="plaatje">
            <text:p text:style-name="illustratie_id1-3-2-5-76-1-1"><draw:frame draw:style-name="illustratie_id1-3-2-5-76-1-1" text:anchor-type="paragraph" svg:width="130mm" svg:height="166.70000000000002mm"><draw:image xlink:href="Pictures/Schermafbeelding2026-07-01145319i546aebff-41fd-473d-bf26-ee5b35d1a779.png" xlink:type="simple"/></draw:frame></text:p>
          </text:section></draw:text-box></draw:frame>
        </text:p>
          <text:p text:style-name="al">Het gebied begrensd door:</text:p>
          <text:list text:style-name="id1-3-2-5-78">
            <text:list-item text:style-override="id1-3-2-5-78-1">
              <text:number>•</text:number>
              <text:p text:style-name="al">(aan de westzijde) vanaf de rotonde op de S112 die kruist met de Reigersbosdreef tot de rotonde die kruist met de Schoonhovendreef; 2 Gemeenteblad 2025 nr. 549174 19 december 2025;</text:p>
            </text:list-item>
            <text:list-item text:style-override="id1-3-2-5-78-2">
              <text:number>•</text:number>
              <text:p text:style-name="al">(aan de zuidzijde) van de rotonde die kruist met de Schoonhovendreef tot de kruising met het Ravenswaaipad;</text:p>
            </text:list-item>
            <text:list-item text:style-override="id1-3-2-5-78-3">
              <text:number>•</text:number>
              <text:p text:style-name="al">(aan de oostzijde) het Ravenswaaipad tot de kruising met de straat parallel aan de Snellerwaardgracht bovenlangs het water, diagonaal over het spoor tot de Stichting Cordaan groep. Van de Stichting Cordaan groep tot het parkeerterrein parallel aan het Puiflijkpad;</text:p>
            </text:list-item>
            <text:list-item text:style-override="id1-3-2-5-78-4">
              <text:number>•</text:number>
              <text:p text:style-name="al">(aan de noordzijde) de straat parallel aan het Puiflijkpad, van de kruising van het Puiflijkpad met de Papendrechtstraat diagonaal tot de kruising van de Passewaaigracht en de Renswoudestraat, in noordelijke richting tot het viaduct, in westelijke richting tot de rotonde op de S112 die kruist met de Reigersbosdreef.</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5-76-1-1" style:parent-style-name="Standard">
      <style:paragraph-properties style:line-spacing="0mm" style:text-autospace="none" ofo:line-height="0.001cm"/>
    </style:style>
    <style:style style:family="graphic" style:name="illustratie_id1-3-2-5-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06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6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6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1 van de Algemene Plaatselijke Verordening Amsterdam (APV)]|[https://lokaleregelgeving.overheid.nl/CVDR72510/56#hoofdstuk_n2_paragraaf_n3_artikel_n9</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wijzing bedelgebodsverbieden: Westerstraat, Rozengracht, Sarphatistraat Weesperstraat, Delflandpleinbuurt, Osdorpplein, Plein ’40-’45, Buikslotermeerplein, Javastraat, Oostpoort, Staatsliedenbuurt, Spaarndammerbuurt-Houthavens, Bos en Lommerweg, Hoofddorpplein, Zuidas, Winkelcentrum Holendrecht, Winkelcentrum Gein, Winkelcentrum Reigersbos</meta:user-defined>
    <meta:user-defined meta:name="DCTERMS.W3CDTF/DCTERMS.available">2026-07-03</meta:user-defined>
    <meta:user-defined meta:name="DCTERMS.W3CDTF/OVERHEIDop.jaargang">2026</meta:user-defined>
    <meta:user-defined meta:name="OVERHEIDop.publicationIssue">319068</meta:user-defined>
    <meta:user-defined meta:name="OVERHEIDop.GmbID/DC.identifier">gmb-2026-319068</meta:user-defined>
    <meta:user-defined meta:name="OVERHEIDop.versieInformatie"/>
  </office:meta>
</office:document-meta>
</file>