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brengen van een drinkwater waterleiding op locatie nabij Provincialeweg 11a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6 heeft de gemeente een aanvraag omgevingsvergunning ontvangen voor het aanbrengen van een drinkwater waterleiding op locatie nabij Provincialeweg 11a, Bergambacht. De aanvraag is geregistreerd onder zaaknummer 193119360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906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6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6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936017</meta:user-defined>
    <dc:language>nl</dc:language>
    <meta:user-defined meta:name="OVERHEIDop.locatietype/OVERHEIDop.gebiedsmarkering">Vlak</meta:user-defined>
    <meta:user-defined meta:name="DC.title">Kennisgeving ontvangst aanvraag omgevingsvergunning voor het aanbrengen van een drinkwater waterleiding op locatie nabij Provincialeweg 11a, Bergambach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67</meta:user-defined>
    <meta:user-defined meta:name="OVERHEIDop.GmbID/DC.identifier">gmb-2026-319067</meta:user-defined>
    <meta:user-defined meta:name="OVERHEIDop.versieInformatie"/>
  </office:meta>
</office:document-meta>
</file>