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4, 5154PC, Elshout, ver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un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verbouwen van de woning  aan de Mayweg 4 in Elshout. De aanvraag is bij de gemeente bekend onder nummer 2223250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common-al">Heeft u vragen of wilt u reageren op de aanvraag? Neem dan contact op met het cluster Omgevingsvergunningen van de gemeente Heusden. Bel (073) 513 1789. Vermeld daarbij het zaaknummer.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250</meta:user-defined>
    <dc:language>nl</dc:language>
    <meta:user-defined meta:name="OVERHEIDop.locatietype/OVERHEIDop.gebiedsmarkering">Adres</meta:user-defined>
    <meta:user-defined meta:name="DC.title">Gemeente Heusden - Omgevingsvergunning aangevraagd - Mayweg 4, 5154PC, Elshout, verbouwen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64</meta:user-defined>
    <meta:user-defined meta:name="OVERHEIDop.GmbID/DC.identifier">gmb-2026-319064</meta:user-defined>
    <meta:user-defined meta:name="OVERHEIDop.versieInformatie"/>
  </office:meta>
</office:document-meta>
</file>