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Lijnbaanstraat 97 vanaf 17-08-2026 t/m 30-09-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abij Lijnbaanstraat 97 vanaf 17-08-2026 t/m 30-09-2026. Dit besluit namen wij op 1 juli 2026 voor de aanvraag met zaaknummer Z2026-00002320.</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20</meta:user-defined>
    <meta:user-defined meta:name="DCTERMS.abstract">Betreft:  Besluit op locatie tegenover Lijnbaanstraat 97, 6541AL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nabij Lijnbaanstraat 97 vanaf 17-08-2026 t/m 30-09-2026</meta:user-defined>
    <meta:user-defined meta:name="OVERHEIDop.datumEindeReactietermijn">2026-08-12</meta:user-defined>
    <meta:user-defined meta:name="OVERHEIDop.terinzageleggingBG">https://jeleefomgeving.nl/inzien/001479179/448a603f-0e68-4c56-93f1-a2b71d6e14b8</meta:user-defined>
    <meta:user-defined meta:name="DCTERMS.W3CDTF/DCTERMS.available">2026-07-03</meta:user-defined>
    <meta:user-defined meta:name="DCTERMS.W3CDTF/OVERHEIDop.jaargang">2026</meta:user-defined>
    <meta:user-defined meta:name="OVERHEIDop.publicationIssue">319063</meta:user-defined>
    <meta:user-defined meta:name="OVERHEIDop.GmbID/DC.identifier">gmb-2026-319063</meta:user-defined>
    <meta:user-defined meta:name="OVERHEIDop.versieInformatie"/>
  </office:meta>
</office:document-meta>
</file>