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bij huisnummer 60 kadastraal K3590(ged), Elshout, plaatsen stallingsbox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stallingsbox op gemeentegrond aan de Kerkstraat bij huisnummer 60 kadastraal K3590(ged) in Elshout. De aanvraag is bij de gemeente bekend onder nummer 2223011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op de aanvraag?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011</meta:user-defined>
    <dc:language>nl</dc:language>
    <meta:user-defined meta:name="OVERHEIDop.locatietype/OVERHEIDop.gebiedsmarkering">Punt</meta:user-defined>
    <meta:user-defined meta:name="DC.title">Gemeente Heusden - Omgevingsvergunning aangevraagd - Kerkstraat bij huisnummer 60 kadastraal K3590(ged), Elshout, plaatsen stallingsbox op gemeentegr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61</meta:user-defined>
    <meta:user-defined meta:name="OVERHEIDop.GmbID/DC.identifier">gmb-2026-319061</meta:user-defined>
    <meta:user-defined meta:name="OVERHEIDop.versieInformatie"/>
  </office:meta>
</office:document-meta>
</file>