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aanvraag evenementenvergunning ingetrokken met geluidsontheffing en tijdelijke verkeersmaatregel voor het organiseren van “BVO Wedstrijd” – Locatie Sportpark Bovenmolen, Bovenheigraaf 19 in Oldebroek – op 3 juli 2026 van 17.00 tot 00.00 uur.</text:p>
            <text:p text:style-name="common-al">Zaaknummer 562212</text:p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90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trokken aanvraag evenementen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060</meta:user-defined>
    <meta:user-defined meta:name="OVERHEIDop.GmbID/DC.identifier">gmb-2026-319060</meta:user-defined>
    <meta:user-defined meta:name="OVERHEIDop.versieInformatie"/>
  </office:meta>
</office:document-meta>
</file>