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rlemmerweg 73A 105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Haarlemmerweg 73A 1051KR Amsterdam</text:p>
            <text:p text:style-name="common-al">Datum ontvangst: 09-06-2026</text:p>
            <text:p text:style-name="common-al">Zaaknummer: Z2026-025038</text:p>
            <text:p text:style-name="common-al">DSO-nummer: 2026060900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038</meta:user-defined>
    <meta:user-defined meta:name="DCTERMS.abstract">(KAP)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rlemmerweg 73A 1051KR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59</meta:user-defined>
    <meta:user-defined meta:name="OVERHEIDop.GmbID/DC.identifier">gmb-2026-319059</meta:user-defined>
    <meta:user-defined meta:name="OVERHEIDop.versieInformatie"/>
  </office:meta>
</office:document-meta>
</file>