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23, 5251EC, Vlijmen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jun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vangen van de kozijnen aan de Julianastraat 23 in Vlijmen. De aanvraag is bij de gemeente bekend onder nummer 2222997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common-al">Heeft u vragen of wilt u reageren op de aanvraag? Neem dan contact op met het cluster Omgevingsvergunningen van de gemeente Heusden. Bel (073) 513 1789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05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2997 </meta:user-defined>
    <dc:language>nl</dc:language>
    <meta:user-defined meta:name="OVERHEIDop.locatietype/OVERHEIDop.gebiedsmarkering">Adres</meta:user-defined>
    <meta:user-defined meta:name="DC.title">Gemeente Heusden - Omgevingsvergunning aangevraagd - Julianastraat 23, 5251EC, Vlijmen, vervangen kozijn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057</meta:user-defined>
    <meta:user-defined meta:name="OVERHEIDop.GmbID/DC.identifier">gmb-2026-319057</meta:user-defined>
    <meta:user-defined meta:name="OVERHEIDop.versieInformatie"/>
  </office:meta>
</office:document-meta>
</file>