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mes Cookstraat 11 1056R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James Cookstraat 11 1056RW Amsterdam</text:p>
            <text:p text:style-name="common-al">Datum ontvangst: 27-05-2026</text:p>
            <text:p text:style-name="common-al">Zaaknummer: Z2026-023184</text:p>
            <text:p text:style-name="common-al">DSO-nummer: 202605270114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055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055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23184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mes Cookstraat 11 1056RW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9055</meta:user-defined>
    <meta:user-defined meta:name="OVERHEIDop.GmbID/DC.identifier">gmb-2026-319055</meta:user-defined>
    <meta:user-defined meta:name="OVERHEIDop.versieInformatie"/>
  </office:meta>
</office:document-meta>
</file>