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Groene Hartplein 1: verlenging tijdelijke omgevingsvergunning Vodafone-antennemast opstelpunt S16377 (legalisati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6-046375</text:p>
            <text:p text:style-name="common-al">
            <text:span text:style-name="nadrukvet">Verzenddatum besluit: </text:span>01-07-2026</text:p>
            <text:p text:style-name="common-al">
            <text:span text:style-name="nadrukvet">Locatie: </text:span>Groene hartplein 1</text:p>
            <text:p text:style-name="common-al">
            <text:span text:style-name="nadrukvet">Projectomschrijving:</text:span> verlenging tijdelijke omgevingsvergunning Vodafone-antennemast opstelpunt S16377 (legalisa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31905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5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5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46375</meta:user-defined>
    <meta:user-defined meta:name="DCTERMS.abstract">Groene Hartplein 1: verlenging tijdelijke omgevingsvergunning Vodafone-antennemast opstelpunt S16377 (legalisatie)</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met reguliere procedure Groene Hartplein 1: verlenging tijdelijke omgevingsvergunning Vodafone-antennemast opstelpunt S16377 (legalisatie)</meta:user-defined>
    <meta:user-defined meta:name="DCTERMS.W3CDTF/DCTERMS.available">2026-07-03</meta:user-defined>
    <meta:user-defined meta:name="DCTERMS.W3CDTF/OVERHEIDop.jaargang">2026</meta:user-defined>
    <meta:user-defined meta:name="OVERHEIDop.publicationIssue">319052</meta:user-defined>
    <meta:user-defined meta:name="OVERHEIDop.GmbID/DC.identifier">gmb-2026-319052</meta:user-defined>
    <meta:user-defined meta:name="OVERHEIDop.versieInformatie"/>
  </office:meta>
</office:document-meta>
</file>