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bouwen van een woning, Vrijthof 20, 5081 CB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bouwen van een woning via een reguliere  procedure, Vrijthof 20, 5081 CB Hilvarenbeek</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Vrijthof 20, 5081 CB Hilvarenbeek (perceel HVR00 D 6787)</text:p>
            <text:p text:style-name="common-al">
            
          </text:p>
            <text:p text:style-name="common-al">
            <text:span text:style-name="nadrukvet">Verzenddatum: </text:span>29-6-2026</text:p>
            <text:p text:style-name="common-al"/>
            <text:p text:style-name="common-al">
            
          </text:p>
            <text:p text:style-name="common-al">
            <text:span text:style-name="nadrukvet">Kenmerk:</text:span> 1053114</text:p>
            <text:p text:style-name="common-al">
            
          </text:p>
            <text:p text:style-name="common-al">
            <text:span text:style-name="nadrukvet">Aangevraagde activiteiten:</text:span>
          </text:p>
            <text:p text:style-name="common-al">Bouwactiviteit</text:p>
            <text:p text:style-name="common-al">Afwijken regels omgevingsplan</text:p>
            <text:p text:style-name="common-al">
            
          </text:p>
            <text:p text:style-name="common-al">
            <text:span text:style-name="nadrukvet">Procedure:</text:span> Reguliere procedure</text:p>
            <text:p text:style-name="common-al">
            
          </text:p>
            <text:p text:style-name="common-al">
            <text:span text:style-name="nadrukvet">Omschrijving BOPA</text:span>
          </text:p>
            <text:p text:style-name="common-al">
            
          </text:p>
            <text:p text:style-name="common-al">Deze BOPA maakt het bouwen en mogen gebruiken van één woning mogelijk. De woning komt op het achtererf van museum en brouwerij de Roos. Het betreft een deelplan van de visie Vrijthof-Noord.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12 augustus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90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3114</meta:user-defined>
    <dc:language>nl</dc:language>
    <meta:user-defined meta:name="DC.title">BOPA voor het bouwen van een woning, Vrijthof 20, 5081 CB Hilvarenbeek</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88</meta:user-defined>
    <meta:user-defined meta:name="OVERHEIDop.publicationIssue">319051</meta:user-defined>
    <meta:user-defined meta:name="OVERHEIDop.GmbID/DC.identifier">gmb-2026-319051</meta:user-defined>
    <meta:user-defined meta:name="OVERHEIDop.versieInformatie"/>
  </office:meta>
</office:document-meta>
</file>