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 Zwaan 29, 6988CC Lathum, het realiseren van een uitbouw met dak verlenging </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ingediend voor een omgevingsvergunning op locatie Wilde Zwaan 29, 6988CC Lathum. De aanvraag is geregistreerd onder zaaknummer Z2026-00001871. De aanvraag gaat over het realiseren van een uitbouw met dak verlenging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905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5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5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1</meta:user-defined>
    <dc:language>nl</dc:language>
    <meta:user-defined meta:name="OVERHEIDop.locatietype/OVERHEIDop.gebiedsmarkering">Vlak</meta:user-defined>
    <meta:user-defined meta:name="DC.title">Kennisgeving ontvangst aanvraag omgevingsvergunning: Wilde Zwaan 29, 6988CC Lathum, het realiseren van een uitbouw met dak verlenging</meta:user-defined>
    <meta:user-defined meta:name="DCTERMS.W3CDTF/DCTERMS.available">2026-07-03</meta:user-defined>
    <meta:user-defined meta:name="DCTERMS.W3CDTF/OVERHEIDop.jaargang">2026</meta:user-defined>
    <meta:user-defined meta:name="OVERHEIDop.publicationIssue">319050</meta:user-defined>
    <meta:user-defined meta:name="OVERHEIDop.GmbID/DC.identifier">gmb-2026-319050</meta:user-defined>
    <meta:user-defined meta:name="OVERHEIDop.versieInformatie"/>
  </office:meta>
</office:document-meta>
</file>